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en beeldkwaliteitsplan Gauw-Boeijengastrjitte 34, Súdwest-Fryslâ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het voorontwerp van het bestemmingsplan “Gauw-Boeijengastrjitte 34” ter inzage leggen.</text:p>
            <text:p text:style-name="common-al">
            <text:span text:style-name="nadrukvet">Wat houdt dit bestemmingsplan in?</text:span>
          </text:p>
            <text:p text:style-name="common-al">Het betreft hier een herstructurering van een bedrijfskavel op het perceel Boeijengastrjitte 34 te Gauw tot een woonlocatie. Het plan is om op het terrein drie nieuwe woningen te realiseren die de percelen een passende ruimtelijke invulling geven en eveneens zorgen voor een woonimpuls voor Gauw. Daarnaast wordt de bestaande woning ingepast voor een woning met een beroep aan huis. </text:p>
            <text:p text:style-name="common-al">
            <text:span text:style-name="nadrukvet">Beeldkwaliteitsplan</text:span>
          </text:p>
            <text:p text:style-name="common-al">In de gemeente Súdwest-Fryslân geldt de welstandsnota als kader voor ruimtelijke kwaliteit; onder meer voor woningen. Echter voor nieuwbouwplannen wordt veelal een beeldkwaliteitsplan gemaakt. Deze beeldkwaliteitsplannen zijn leidend voor de fase waarin omgevingsvergunningen worden voorbereid en verleend. Het beeldkwaliteitsplan is in het bestemmingsplan opgenomen. </text:p>
            <text:p text:style-name="common-al">
            <text:span text:style-name="nadrukvet">Wanneer en waar kunt u de stukken inzien?</text:span>
          </text:p>
            <text:p text:style-name="common-al">Het voorontwerp van dit bestemmingsplan en beeldkwaliteitsplan kunt u inzien vanaf 23 september 2022 tot en met 3 november 2022. Dit kan bij het gemeenteloket in Sneek.</text:p>
            <text:p text:style-name="common-al">Het voorontwerp is ook te bekijken op de website <text:a xlink:href="http://www.ruimtelijkeplannen.nl/" xlink:type="simple">www.ruimtelijkeplannen.nl</text:a></text:p>
            <text:p text:style-name="common-al">Het planidentificatienummer van dit bestemmingsplan is: NL.IMRO.1900.2023oostBRgauwbs34-vont </text:p>
            <text:p text:style-name="common-al">
            <text:span text:style-name="nadrukvet">Hoe kunt u reageren?</text:span>
          </text:p>
            <text:p text:style-name="common-al">Tijdens de bovengenoemde termijn kan iedereen een schriftelijke reactie indienen. Deze kunt u sturen aan het college van burgemeester en wethouders van Súdwest-Fryslân, Postbus 10.000, 8600 HA te Sneek.</text:p>
            <text:p text:style-name="last-al">Wilt u uw reactie mondeling geven? Dat kan door het maken van een afspraak met de heer G.L. de Jong van Team Ruimtelijke Ontwikkeling via het algemeen telefoonnummer 140515. U moet dit doen vóór 20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3278</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78</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78</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údwest-Fryslân</meta:user-defined>
    <meta:user-defined meta:name="OVERHEID.Informatietype/DC.type">officiële publicatie</meta:user-defined>
    <meta:user-defined meta:name="OVERHEIDop.Rubriek/DC.type">ruimtelijk plan of omgevingsdocument</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Ruimtelijkplan/OVERHEIDop.bekendmakingBetreffendePlan">NL.IMRO.1900.2023oostBRgauwbs34-vont</meta:user-defined>
    <meta:user-defined meta:name="OVERHEIDop.Plansoort/OVERHEIDop.plansoort">bestemmings- of omgevingsplan</meta:user-defined>
    <dc:language>nl</dc:language>
    <meta:user-defined meta:name="OVERHEIDop.locatietype/OVERHEIDop.gebiedsmarkering">Adres</meta:user-defined>
    <meta:user-defined meta:name="DC.title">Voorontwerp bestemmingsplan en beeldkwaliteitsplan Gauw-Boeijengastrjitte 34, Súdwest-Fryslân</meta:user-defined>
    <meta:user-defined meta:name="DCTERMS.W3CDTF/DCTERMS.available">2022-09-22</meta:user-defined>
    <meta:user-defined meta:name="DCTERMS.W3CDTF/OVERHEIDop.jaargang">2022</meta:user-defined>
    <meta:user-defined meta:name="OVERHEIDop.publicationIssue">423278</meta:user-defined>
    <meta:user-defined meta:name="OVERHEIDop.GmbID/DC.identifier">gmb-2022-423278</meta:user-defined>
    <meta:user-defined meta:name="OVERHEIDop.versieInformatie"/>
  </office:meta>
</office:document-meta>
</file>