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september 2022, Speltakker 13 (laarspad kavel 41), Gilze (22ZK00949)</text:span>
          </text:p>
            <text:p text:style-name="common-al">bouwen woonhuis en aanleggen uitrit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7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74</meta:user-defined>
    <meta:user-defined meta:name="OVERHEIDop.GmbID/DC.identifier">gmb-2022-423274</meta:user-defined>
    <meta:user-defined meta:name="OVERHEIDop.versieInformatie"/>
  </office:meta>
</office:document-meta>
</file>