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september 2022, Venneweg 14, 5121 RA (22ZK00797)</text:span>
          </text:p>
            <text:p text:style-name="common-al">verwijderen bestaande uitrit en aanleggen nieuwe uitrit. Verbouwen woning is vergunningvrij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326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26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26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met reguliere procedure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268</meta:user-defined>
    <meta:user-defined meta:name="OVERHEIDop.GmbID/DC.identifier">gmb-2022-423268</meta:user-defined>
    <meta:user-defined meta:name="OVERHEIDop.versieInformatie"/>
  </office:meta>
</office:document-meta>
</file>