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5 september 2022 aan Pinksterbloemstraat, Papaverstraat en Madelief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evenementenvergunning hebben verleend:</text:p>
            <text:p text:style-name="common-al">
            <text:span text:style-name="nadrukvet">Pinksterbloemstraat, Papaverstraat en Madeliefstraat te Alkmaar:</text:span> het organiseren van een buurtrommelmarkt op 25-09-2022 </text:p>
            <text:p text:style-name="common-al">Zaaknummer: 0000389314</text:p>
            <text:p text:style-name="common-al">Datum evenement: 25-09-2022 - 25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2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893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5 september 2022 aan Pinksterbloemstraat, Papaverstraat en Madeliefstraat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67</meta:user-defined>
    <meta:user-defined meta:name="OVERHEIDop.GmbID/DC.identifier">gmb-2022-423267</meta:user-defined>
    <meta:user-defined meta:name="OVERHEIDop.versieInformatie"/>
  </office:meta>
</office:document-meta>
</file>