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2-3-2-3-5">
      <text:list-level-style-bullet text:bullet-char="•" text:level="1">
        <style:list-level-properties text:min-label-width="10mm"/>
      </text:list-level-style-bullet>
    </text:list-style>
    <text:list-style style:name="id1-3-2-2-7-2-3-2-3-6">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office:automatic-styles>
  <office:body>
    <office:text>
      <text:p text:style-name="new_page_staatscourant"/>
      <text:p text:style-name="single-kop-titel">Mandaat- en Volmachtbesluit Inkoop &amp; Monitoring Utrecht West</text:p>
      <text:section text:name="regeling_id1-3-2" text:style-name="regeling">
        <text:section text:name="aanhef_id1-3-2-1" text:style-name="aanhef">
          <text:section text:name="preambule_id1-3-2-1-1" text:style-name="preambule">
            <text:p text:style-name="al">Behorende bij de Dienstverleningsovereenkomst Inkoop en Monitoring Utrecht West (hierna: DVO) ten behoeve van de gezamenlijke uitvoering van taken en wijze van samenwerking wat betreft inkoop van Jeugdhulp en Wmo zorg, Huishoudelijke Hulp, Trapliften en eventuele overige in de DVO opgenomen zorgproducten</text:p>
            <text:p text:style-name="al"/>
            <text:p text:style-name="al">Het college van burgemeester en wethouders en de burgemeester van de gemeente Oudewater, ieder voor zover het zijn bevoegdheden betreft;</text:p>
            <text:p text:style-name="al"/>
            <text:p text:style-name="al">Het college van burgemeester en wethouders en de burgemeester van de gemeente De Ronde Venen, ieder voor zover het zijn bevoegdheden betreft;</text:p>
            <text:p text:style-name="al"/>
            <text:p text:style-name="al">Het college van burgemeester en wethouders en de burgemeester van de gemeente Montfoort, ieder voor zover het zijn bevoegdheden betreft;</text:p>
            <text:p text:style-name="al"/>
            <text:p text:style-name="al">Het college van burgemeester en wethouders en de burgemeester van de gemeente Stichtse Vecht, ieder voor zover het zijn bevoegdheden betreft;</text:p>
            <text:p text:style-name="al"/>
            <text:p text:style-name="al">Het college van burgemeester en wethouders en de burgemeester van de gemeente Woerden, ieder voor zover het zijn bevoegdheden betreft;</text:p>
            <text:p text:style-name="al"/>
            <text:p text:style-name="al">
            <text:span text:style-name="nadrukvet">Overwegende dat:</text:span>
          </text:p>
            <text:p text:style-name="al"/>
            <text:list text:style-name="id1-3-2-1-1-15">
              <text:list-item text:style-override="id1-3-2-1-1-15-1">
                <text:number>-</text:number>
                <text:p text:style-name="al">De samenwerkende Utrecht West gemeenten (Woerden, De Ronde Venen, Montfoort, Stichtse Vecht, Oudewater) een samenwerking zijn overeengekomen waartoe afspraken zijn vastgelegd in de DVO voor de periode vanaf 1 januari 2021;</text:p>
              </text:list-item>
              <text:list-item text:style-override="id1-3-2-1-1-15-2">
                <text:number>-</text:number>
                <text:p text:style-name="al">Vanuit deze samenwerking de Inkoop van Huishoudelijke Hulp 2023 gezamenlijk wordt uitgevoerd via Inkoop en Monitoring Utrecht West (hierna: I&amp;M UW) die deze Inkoop Huishoudelijke Hulp i.s.m. een Senior Inkoper van Inkoop Bureau Midden Nederland (hierna: IBMN) realiseert; </text:p>
              </text:list-item>
              <text:list-item text:style-override="id1-3-2-1-1-15-3">
                <text:number>-</text:number>
                <text:p text:style-name="al">De colleges en de burgemeesters van de verschillende gemeenten hiertoe bevoegdheden dienen te mandateren aan het college en de burgemeester van de Opdrachtnemer, gemeente Woerden, en tegelijkertijd mandaat wensen te verlenen aan de Directie;</text:p>
              </text:list-item>
              <text:list-item text:style-override="id1-3-2-1-1-15-4">
                <text:number>-</text:number>
                <text:p text:style-name="al">Binnen de organisatie van de Opdrachtnemer het team I&amp;M UW een zelfstandige positie heeft; </text:p>
              </text:list-item>
              <text:list-item text:style-override="id1-3-2-1-1-15-5">
                <text:number>-</text:number>
                <text:p text:style-name="al">Het college en de burgemeester van de gemeente Woerden in de rol van Opdrachtnemer en de Directie haar bevoegdheden wenst te (onder)mandateren aan de Manager van Inkoop en Monitoring Utrecht West en de onder hem ressorterende functionarissen voor de uitvoering van de afgesproken taken binnen de DVO en de hierbij behorende begroting ter bevordering van een effectieve en efficiënte dagelijkse bedrijfsvoering van Inkoop &amp; Monitoring Utrecht West;</text:p>
              </text:list-item>
            </text:list>
            <text:p text:style-name="al">Gelet op artikel 10:1 tot en met 10:12 van de Algemene wet bestuursrecht en artikel 160 en 171 van de Gemeentewet;</text:p>
            <text:p text:style-name="al"/>
            <text:p text:style-name="al">
            <text:span text:style-name="nadrukvet">besluiten:</text:span>
          </text:p>
            <text:p text:style-name="al"/>
            <text:p text:style-name="al">vast te stellen het volgende aanvullende Mandaat- en volmachtbesluit DVO Inkoop en Monitoring Utrecht West t.b.v. de Inkoop Huishoudelijke Hulp 2023, ingaande op de datum van publicatie van de inkoopdocumentatie Huishoudelijke Hulp 2023 op een daarvoor bestemd platfor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 en volmach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text:p>
              </text:list-item>
              <text:list-item text:style-override="id1-3-2-2-1-3-4">
                <text:number>d.</text:number>
                <text:p text:style-name="al">Directie: de directie van de gemeente Woerden;</text:p>
              </text:list-item>
              <text:list-item text:style-override="id1-3-2-2-1-3-5">
                <text:number>e.</text:number>
                <text:p text:style-name="al">I&amp;M UW: Inkoop &amp; Monitoring Utrecht West;</text:p>
              </text:list-item>
              <text:list-item text:style-override="id1-3-2-2-1-3-6">
                <text:number>f.</text:number>
                <text:p text:style-name="al">Manager I&amp;M UW: de leidinggevende van Inkoop en Monitoring Utrecht West.</text:p>
              </text:list-item>
            </text:list>
          </text:section>
          <text:section text:name="artikel_id1-3-2-2-2" text:style-name="artikel">
            <text:p text:style-name="artikel_kop_titel"><text:span text:style-name="artikel_kop_label">Artikel</text:span> <text:span text:style-name="artikel_kop_nr">2</text:span> Mandaat aan I&amp;M UW</text:p>
            <text:p text:style-name="al">Het college en de burgemeester van de in de aanhef genoemde samenwerkende gemeenten, ieder voor zover het zijn bevoegdheden betreft, verlenen mandaat en volmacht volgens het bij dit besluit behorende Bevoegdhedenregister, met inachtneming van onderstaande bepalingen aan het college dan wel de burgemeester en de Directie van de gemeente Woerden, dat ondermandaat verleent aan I&amp;M UW.</text:p>
          </text:section>
          <text:section text:name="artikel_id1-3-2-2-3" text:style-name="artikel">
            <text:p text:style-name="artikel_kop_titel"><text:span text:style-name="artikel_kop_label">Artikel</text:span> <text:span text:style-name="artikel_kop_nr">3</text:span> Mandaat of ondermandaat aan Manager I&amp;M UW</text:p>
            <text:p text:style-name="al">De manager I&amp;M UW is volgens het Mandaatregister bevoegd om namens het college besluiten te nemen die in het bevoegdhedenregister benoemd zijn. In voorkomende gevallen zoals benoemd in het bevoegdhedenregister heeft de Manager I&amp;M UW ondermandaat. </text:p>
          </text:section>
          <text:section text:name="artikel_id1-3-2-2-4" text:style-name="artikel">
            <text:p text:style-name="artikel_kop_titel"><text:span text:style-name="artikel_kop_label">Artikel</text:span> <text:span text:style-name="artikel_kop_nr">4</text:span> Ondermandaat van de gemeente Woerden aan onder de Manager I&amp;M UW ressorterende medewerkers</text:p>
            <text:p text:style-name="al">Het college en de burgemeester van de gemeente Woerden verleent ondermandaat volgens het bij dit besluit behorende Bevoegdhedenregister aan de onder de Manager I&amp;M UW ressorterende medewerkers met betrekking tot aangelegenheden die op hun werkterrein betrekking hebben.</text:p>
          </text:section>
          <text:section text:name="artikel_id1-3-2-2-5" text:style-name="artikel">
            <text:p text:style-name="artikel_kop_titel"><text:span text:style-name="artikel_kop_label">Artikel</text:span> <text:span text:style-name="artikel_kop_nr">5</text:span> Vervanging bij afwezigheid</text:p>
            <text:p text:style-name="al">In geval van afwezigheid van functionarissen, aan wie bij dit besluit bevoegdheden zijn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Volmacht en machtiging</text:p>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Naast de instructies zoals opgenomen in het Bevoegdhedenregister worden ten aanzien van de uitoefening van de (onder)gemandateerde bevoegdheden de volgende algemene instructies gegeven: </text:p>
                <text:list text:style-name="id1-3-2-2-7-2-3">
                  <text:list-item text:style-override="id1-3-2-2-7-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7-2-3-2">
                    <text:number>b.</text:number>
                    <text:p text:style-name="al">Bij de uitvoering van de bevoegdheden wordt zorg gedragen voor een duidelijke, heldere, gestructureerde en tijdige vorm van communicatie die passend is bij de betreffende werkzaamheden en die aansluit bij de wensen van de mandaatverleners. Daarbij wordt in er in ieder geval voor zorg gedragen dat:</text:p>
                    <text:list text:style-name="id1-3-2-2-7-2-3-2-3">
                      <text:list-item text:style-override="id1-3-2-2-7-2-3-2-3-1">
                        <text:number>•</text:number>
                        <text:p text:style-name="al">gewenste controlevragen van de mandaatverleners worden meegenomen in de gesprekken en controles met de zorgaanbieders;</text:p>
                      </text:list-item>
                      <text:list-item text:style-override="id1-3-2-2-7-2-3-2-3-2">
                        <text:number>•</text:number>
                        <text:p text:style-name="al">er sprake is van een heldere en goed gestructureerde communicatie met de mandaatverleners over de controles, bevindingen en wijzigingen bij de inkoop van Huishoudelijke Hulp;</text:p>
                      </text:list-item>
                      <text:list-item text:style-override="id1-3-2-2-7-2-3-2-3-3">
                        <text:number>•</text:number>
                        <text:p text:style-name="al">de planning van I&amp;M UW volgt de Planning &amp; Control cyclus (P&amp;C cyclus) van de mandaatverleners, zodat informatie tijdig aangeleverd wordt voor P&amp;C producten van de mandaatverleners;</text:p>
                      </text:list-item>
                      <text:list-item text:style-override="id1-3-2-2-7-2-3-2-3-4">
                        <text:number>•</text:number>
                        <text:p text:style-name="al">er sprake is van gezamenlijk communiceren van wensen van mandaatverleners naar zorgaanbieders (bijvoorbeeld afspraken over berichtenverkeer);</text:p>
                      </text:list-item>
                      <text:list-item text:style-override="id1-3-2-2-7-2-3-2-3-5">
                        <text:number>•</text:number>
                        <text:p text:style-name="al">er wordt zorggedragen voor gedegen dossiervorming, van een goede beschikking tot relevante documentatie voor mandaatverleners;</text:p>
                      </text:list-item>
                      <text:list-item text:style-override="id1-3-2-2-7-2-3-2-3-6">
                        <text:number>•</text:number>
                        <text:p text:style-name="al">deze bijdraagt aan de strategische thema’s van de samenwerkende gemeenten zoals vastgesteld door het PT-SD of anderszins.</text:p>
                      </text:list-item>
                    </text:list>
                  </text:list-item>
                  <text:list-item text:style-override="id1-3-2-2-7-2-3-3">
                    <text:number>c.</text:number>
                    <text:p text:style-name="al">Programma van eisen/bestek behorende bij een aanbesteding of daarmee overeenkomende procedures en daarmee overeenkomende documenten worden ter besluitvorming voorgelegd aan de mandaatverleners, zijnde de samenwerkende gemeenten.</text:p>
                  </text:list-item>
                  <text:list-item text:style-override="id1-3-2-2-7-2-3-4">
                    <text:number>d.</text:number>
                    <text:p text:style-name="al">De beslissing tot gunning van een opdracht naar aanleiding van een inkoop- en aanbestedingstraject is een bevoegdheid van de mandaatverleners, zijnde de samenwerkende gemeenten, uitgezonderd de bevoegdheden zoals genoemd in het Bevoegdhedenregister.</text:p>
                  </text:list-item>
                  <text:list-item text:style-override="id1-3-2-2-7-2-3-5">
                    <text:number>e.</text:number>
                    <text:p text:style-name="al">Het (onder)mandaat geldt maximaal voor de duur van de overeenkomsten en verlengingen hiervan die met betrekking tot de Inkoop van Huishoudelijke Hulp 2023 worden gesloten.</text:p>
                  </text:list-item>
                  <text:list-item text:style-override="id1-3-2-2-7-2-3-6">
                    <text:number>f.</text:number>
                    <text:p text:style-name="al">Bij de uitvoering van de bevoegdheden vindt de verwerking van persoonsgegevens plaats met inachtneming van de bij of krachtens de Wet maatschappelijke ondersteuning 2015 en de Algemene Verordening Gegevensbescherming (AVG) en overige toepasselijke privacy wet- en regelgeving gestelde voorschriften.</text:p>
                  </text:list-item>
                  <text:list-item text:style-override="id1-3-2-2-7-2-3-7">
                    <text:number>g.</text:number>
                    <text:p text:style-name="al">De uitoefening van de bevoegdheden vindt slechts plaats voor zover er sprake is van begunstigende besluiten, tenzij uitdrukkelijk anders in het bij dit besluit behorende Bevoegdhedenregister is aangegeven.</text:p>
                  </text:list-item>
                  <text:list-item text:style-override="id1-3-2-2-7-2-3-8">
                    <text:number>h.</text:number>
                    <text:p text:style-name="al">De bevoegdheden die opgenomen zijn in het Bevoegdhedenregister zijn beslissingsmandaten, tenzij anders is aangegeven.</text:p>
                  </text:list-item>
                </text:list>
              </text:list-item>
              <text:list-item text:style-override="id1-3-2-2-7-3">
                <text:number>2.</text:number>
                <text:p text:style-name="al">De mandaatverlener kan de gemandateerde per geval of in het algemeen instructies geven ter zake van de gemandateerde of bij volmacht gegeven bevoegdheden.</text:p>
              </text:list-item>
            </text:list>
          </text:section>
          <text:section text:name="artikel_id1-3-2-2-8" text:style-name="artikel">
            <text:p text:style-name="artikel_kop_titel"><text:span text:style-name="artikel_kop_label">Artikel</text:span> <text:span text:style-name="artikel_kop_nr">8</text:span> Beperkingen mandaat en volmacht</text:p>
            <text:p text:style-name="al">Het mandaat, ondermandaat en de volmacht zoals opgenomen in het bijbehorende Bevoegdhedenregister hebben geen betrekking op:</text:p>
            <text:list text:style-name="id1-3-2-2-8-3">
              <text:list-item text:style-override="id1-3-2-2-8-3-1">
                <text:number>a.</text:number>
                <text:p text:style-name="al">het zelfstandig aanhangig maken van juridische procedures;</text:p>
              </text:list-item>
              <text:list-item text:style-override="id1-3-2-2-8-3-2">
                <text:number>b.</text:number>
                <text:p text:style-name="al">het zonder toestemming van mandaatverlener aangaan van meerjarige verplichtingen, die leiden tot overschrijding van een bestaande begrotingspost per hoofdcategorie;</text:p>
              </text:list-item>
              <text:list-item text:style-override="id1-3-2-2-8-3-3">
                <text:number>c.</text:number>
                <text:p text:style-name="al">het zonder toestemming van mandaatverlener besluiten tot het aangaan van overeenkomsten tot verkrijging, vervreemding en bezwaring van registergoederen, en tot het aangaan van overeenkomsten waarbij gemandateerde zich als borg of hoofdelijk medeschuldenaar verbindt, zich voor een derde sterk maakt of zich tot zekerheidstelling voor een schuld van een ander verbindt;</text:p>
              </text:list-item>
              <text:list-item text:style-override="id1-3-2-2-8-3-4">
                <text:number>d.</text:number>
                <text:p text:style-name="al">de bevoegdheid tot het beslissen over en het ondertekenen van stukken die niet in de begroting zijn opgenomen, tenzij het aangelegenheden met een routinematig karakter betreft;</text:p>
              </text:list-item>
              <text:list-item text:style-override="id1-3-2-2-8-3-5">
                <text:number>e.</text:number>
                <text:p text:style-name="al">het beslissen over of ondertekenen van stukken betreffende politiek gevoelige aangelegenheden, naar oordeel van de manager van I&amp;M UW.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In het in (onder)mandaat genomen besluit dient expliciet te worden aangegeven dat het besluit in naam van het betreffende college dan wel de burgemeester is genomen. In (onder)mandaat genomen besluiten worden als volgt ondertekend:</text:p>
                <text:p text:style-name="al"/>
                <text:p text:style-name="al">“Namens burgemeester en wethouders van …(naam betreffende gemeente)………..</text:p>
                <text:p text:style-name="al"/>
                <text:p text:style-name="al">gevolgd door handtekening, naam en functieaanduiding van de gemandateerde.</text:p>
                <text:p text:style-name="al"/>
                <text:p text:style-name="al">
              <text:span text:style-name="nadrukvet">of</text:span>
            </text:p>
                <text:p text:style-name="al"/>
                <text:p text:style-name="al">“Namens de burgemeester van ……(naam betreffende gemeente)…………..”</text:p>
                <text:p text:style-name="al"/>
                <text:p text:style-name="al">gevolgd door handtekening, naam en functieaanduiding van de gemandateerde.</text:p>
                <text:p text:style-name="al"/>
              </text:list-item>
              <text:list-item text:style-override="id1-3-2-2-9-3">
                <text:number>2.</text:number>
                <text:p text:style-name="al">Ondertekening van besluiten die door het bestuursorgaan zelf zijn genomen, dient door de (onder)gemandateerde op dezelfde wijze te geschieden als in lid 1, waarbij “namens” wordt vervangen door “voor”.</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treedt in werking op de datum van publicatie van de inkoopdocumentatie van de Inkoop Huishoudelijke Hulp 2023 op een daarvoor bestemd platform. </text:p>
              </text:list-item>
              <text:list-item text:style-override="id1-3-2-2-10-3">
                <text:number>2.</text:number>
                <text:p text:style-name="al">Dit besluit kan worden aangehaald als "Mandaat- en volmachtbesluit DVO Inkoop en Monitoring Utrecht West, aanvulling specifiek voor de Inkoop van Huishoudelijke Hulp 2023”.</text:p>
              </text:list-item>
            </text:list>
          </text:section>
        </text:section>
        <text:section text:name="regeling-sluiting_id1-3-2-3" text:style-name="regeling-sluiting">
          <text:section text:name="ondertekening_id1-3-2-3-1">
            <text:p><text:span text:style-name="functie">Plaats, datum</text:span></text:p>
          </text:section>
          <text:section text:name="ondertekening_id1-3-2-3-2">
            <text:p><text:span text:style-name="functie"/></text:p>
            <text:p><text:span text:style-name="functie">Burgemeester en wethouders van de gemeente Oudewater,</text:span></text:p>
          </text:section>
          <text:section text:name="ondertekening_id1-3-2-3-3">
            <text:p><text:span text:style-name="functie"/></text:p>
            <text:p><text:span text:style-name="functie">de secretaris,</text:span></text:p>
            <text:p><text:span text:style-name="functie">(naam)</text:span></text:p>
          </text:section>
          <text:section text:name="ondertekening_id1-3-2-3-4">
            <text:p><text:span text:style-name="functie"/></text:p>
            <text:p><text:span text:style-name="functie">de burgemeester,</text:span></text:p>
            <text:p><text:span text:style-name="functie">(naam)</text:span></text:p>
          </text:section>
          <text:section text:name="ondertekening_id1-3-2-3-5">
            <text:p><text:span text:style-name="functie"/></text:p>
            <text:p><text:span text:style-name="functie">De burgemeester van de gemeente Oudewater</text:span></text:p>
            <text:p><text:span text:style-name="functie">(naam)</text:span></text:p>
          </text:section>
          <text:section text:name="ondertekening_id1-3-2-3-6">
            <text:p><text:span text:style-name="functie"/></text:p>
          </text:section>
          <text:section text:name="ondertekening_id1-3-2-3-7">
            <text:p><text:span text:style-name="functie"/></text:p>
            <text:p><text:span text:style-name="functie">Plaats, datum</text:span></text:p>
          </text:section>
          <text:section text:name="ondertekening_id1-3-2-3-8">
            <text:p><text:span text:style-name="functie"/></text:p>
            <text:p><text:span text:style-name="functie">Burgemeester en wethouders van de gemeente Stichtse Vecht</text:span></text:p>
          </text:section>
          <text:section text:name="ondertekening_id1-3-2-3-9">
            <text:p><text:span text:style-name="functie"/></text:p>
            <text:p><text:span text:style-name="functie">de secretaris,</text:span></text:p>
            <text:p><text:span text:style-name="functie">(naam)</text:span></text:p>
          </text:section>
          <text:section text:name="ondertekening_id1-3-2-3-10">
            <text:p><text:span text:style-name="functie"/></text:p>
            <text:p><text:span text:style-name="functie">de burgemeester,</text:span></text:p>
            <text:p><text:span text:style-name="functie">(naam)</text:span></text:p>
          </text:section>
          <text:section text:name="ondertekening_id1-3-2-3-11">
            <text:p><text:span text:style-name="functie"/></text:p>
            <text:p><text:span text:style-name="functie">De burgemeester van de gemeente Stichtse Vecht</text:span></text:p>
            <text:p><text:span text:style-name="functie">(naam)</text:span></text:p>
          </text:section>
          <text:section text:name="ondertekening_id1-3-2-3-12">
            <text:p><text:span text:style-name="functie"/></text:p>
          </text:section>
          <text:section text:name="ondertekening_id1-3-2-3-13">
            <text:p><text:span text:style-name="functie"/></text:p>
            <text:p><text:span text:style-name="functie">Plaats, datum</text:span></text:p>
            <text:p><text:span text:style-name="functie">Burgemeester en wethouders van de gemeente Montfoort,</text:span></text:p>
          </text:section>
          <text:section text:name="ondertekening_id1-3-2-3-14">
            <text:p><text:span text:style-name="functie"/></text:p>
            <text:p><text:span text:style-name="functie">de secretaris,</text:span></text:p>
            <text:p><text:span text:style-name="functie">(naam)</text:span></text:p>
          </text:section>
          <text:section text:name="ondertekening_id1-3-2-3-15">
            <text:p><text:span text:style-name="functie"/></text:p>
            <text:p><text:span text:style-name="functie">de burgemeester,</text:span></text:p>
            <text:p><text:span text:style-name="functie">(naam)</text:span></text:p>
          </text:section>
          <text:section text:name="ondertekening_id1-3-2-3-16">
            <text:p><text:span text:style-name="functie"/></text:p>
            <text:p><text:span text:style-name="functie">De burgemeester van de gemeente Montfoort</text:span></text:p>
            <text:p><text:span text:style-name="functie">(naam)</text:span></text:p>
          </text:section>
          <text:section text:name="ondertekening_id1-3-2-3-17">
            <text:p><text:span text:style-name="functie"/></text:p>
          </text:section>
          <text:section text:name="ondertekening_id1-3-2-3-18">
            <text:p><text:span text:style-name="functie"/></text:p>
            <text:p><text:span text:style-name="functie">Plaats, datum</text:span></text:p>
          </text:section>
          <text:section text:name="ondertekening_id1-3-2-3-19">
            <text:p><text:span text:style-name="functie"/></text:p>
            <text:p><text:span text:style-name="functie">Burgemeester en wethouders van de gemeente De Ronde Venen,</text:span></text:p>
          </text:section>
          <text:section text:name="ondertekening_id1-3-2-3-20">
            <text:p><text:span text:style-name="functie"/></text:p>
            <text:p><text:span text:style-name="functie">de secretaris,</text:span></text:p>
            <text:p><text:span text:style-name="functie">Ruud Kleijnen</text:span></text:p>
          </text:section>
          <text:section text:name="ondertekening_id1-3-2-3-21">
            <text:p><text:span text:style-name="functie"/></text:p>
            <text:p><text:span text:style-name="functie">de burgemeester,</text:span></text:p>
            <text:p><text:span text:style-name="functie">Maarten Divendal</text:span></text:p>
          </text:section>
          <text:section text:name="ondertekening_id1-3-2-3-22">
            <text:p><text:span text:style-name="functie"/></text:p>
            <text:p><text:span text:style-name="functie">De burgemeester van de gemeente De Ronde Venen</text:span></text:p>
            <text:p><text:span text:style-name="functie">Maarten Divendal</text:span></text:p>
          </text:section>
          <text:section text:name="ondertekening_id1-3-2-3-23">
            <text:p><text:span text:style-name="functie"/></text:p>
          </text:section>
          <text:section text:name="ondertekening_id1-3-2-3-24">
            <text:p><text:span text:style-name="functie"/></text:p>
            <text:p><text:span text:style-name="functie">Plaats Mijdrecht, datum 12 juli 2022, </text:span></text:p>
          </text:section>
          <text:section text:name="ondertekening_id1-3-2-3-25">
            <text:p><text:span text:style-name="functie"/></text:p>
            <text:p><text:span text:style-name="functie">Burgemeester en wethouders van de gemeente Woerden,</text:span></text:p>
          </text:section>
          <text:section text:name="ondertekening_id1-3-2-3-26">
            <text:p><text:span text:style-name="functie"/></text:p>
            <text:p><text:span text:style-name="functie">de secretaris, </text:span></text:p>
            <text:p><text:span text:style-name="functie">(naam)</text:span></text:p>
          </text:section>
          <text:section text:name="ondertekening_id1-3-2-3-27">
            <text:p><text:span text:style-name="functie"/></text:p>
            <text:p><text:span text:style-name="functie">de burgemeester,</text:span></text:p>
            <text:p><text:span text:style-name="functie">(naam)</text:span></text:p>
          </text:section>
          <text:section text:name="ondertekening_id1-3-2-3-28">
            <text:p><text:span text:style-name="functie"/></text:p>
            <text:p><text:span text:style-name="functie">De burgemeester van de gemeente Woerden</text:span></text:p>
            <text:p><text:span text:style-name="functie">(naam)</text:span></text:p>
          </text:section>
          <text:section text:name="ondertekening_id1-3-2-3-29">
            <text:p><text:span text:style-name="functie"/></text:p>
          </text:section>
          <text:section text:name="ondertekening_id1-3-2-3-30">
            <text:p><text:span text:style-name="functie"/></text:p>
            <text:p><text:span text:style-name="functie">Plaats, datum</text:span></text:p>
          </text:section>
          <text:section text:name="ondertekening_id1-3-2-3-31">
            <text:p><text:span text:style-name="functie"/></text:p>
            <text:p><text:span text:style-name="functie">De wethouder Sociaal Domein van de gemeente Woerden,</text:span></text:p>
          </text:section>
          <text:section text:name="ondertekening_id1-3-2-3-32">
            <text:p><text:span text:style-name="functie"/></text:p>
            <text:p><text:span text:style-name="functie">(naam)</text:span></text:p>
          </text:section>
          <text:section text:name="ondertekening_id1-3-2-3-33">
            <text:p><text:span text:style-name="functie"/></text:p>
          </text:section>
          <text:section text:name="ondertekening_id1-3-2-3-34">
            <text:p><text:span text:style-name="functie"/></text:p>
            <text:p><text:span text:style-name="functie">Plaats, datum</text:span></text:p>
          </text:section>
          <text:section text:name="ondertekening_id1-3-2-3-35">
            <text:p><text:span text:style-name="functie"/></text:p>
            <text:p><text:span text:style-name="functie">De Directie van de Gemeente Woerden:</text:span></text:p>
            <text:p><text:span text:style-name="functie">(naam)</text:span></text:p>
          </text:section>
          <text:section text:name="ondertekening_id1-3-2-3-36">
            <text:p><text:span text:style-name="functie"/></text:p>
          </text:section>
          <text:section text:name="ondertekening_id1-3-2-3-37">
            <text:p><text:span text:style-name="functie"/></text:p>
            <text:p><text:span text:style-name="functie">Plaats, datum,</text:span></text:p>
          </text:section>
        </text:section>
        <text:section text:name="bijlage_id1-3-2-4" text:style-name="bijlage">
          <text:p text:style-name="bijlage_top"/>
          <text:p text:style-name="hoofdstuk_kop"><text:span text:style-name="label">Bijlage</text:span> <text:span text:style-name="nr">1</text:span> Bevoegdhedenregister, behorende bij het Mandaat- en volmachtbesluit DVO specifiek voor Huishoudelijk Hulp 2023</text:p>
          <text:p text:style-name="al">
          <text:span text:style-name="nadrukvet">Inkoop zorgproducten Huishoudelijke Hulp 2023</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tot het voeren van het gehele inkooptraject en evaluatie hiervan in samenwerking met betrokkenen (de uitvoering, de zorgaanbieders, de werkgroepen beleid etc.).</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Senior ondersteunend medewerker</text:p>
                  <text:p text:style-name="table_al">Contractmanager/-beheerder</text:p>
                  <text:p text:style-name="table_al">Senior inkoper</text:p>
                </table:table-cell>
                <table:table-cell table:style-name="cell_frame_all" table:number-rows-spanned="1" table:number-columns-spanned="1">
                  <text:p text:style-name="table_al">De ingekochte producten en diensten sluiten goed aan bij de behoefte van de gemeente, zowel op het gebied van beleid als de uitvoering.</text:p>
                  <text:p text:style-name="table_al">Betreft niet de bevoegdheid tot gunning en ondertekening van de overeenkomsten.</text:p>
                  <text:p text:style-name="table_al">De senior ondersteunend medewerker en de is enkel bevoegd tot administratieve handelingen rondom de inkoopprocedu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en van de ingediende inschrijvingen (tijdens de instroommo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Contractmanager/-beheerder</text:p>
                  <text:p text:style-name="table_al">Senior inko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zorgen van het complete administratieve proces van een inkoopprocedure / aanbestedingsprocedure / open house procedur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Senior ondersteunend medewerker</text:p>
                  <text:p text:style-name="table_al">Contractmanager/-beheerder</text:p>
                  <text:p text:style-name="table_al">Senior inko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mmunicatie met zorgaanbieders over zaken gerelateerd aan de Inkoop Huishoudelijke Hulp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Alle medewerkers van I&amp;M UW en door hen ingezette partijen (in dit geval IBMN)</text:p>
                </table:table-cell>
                <table:table-cell table:style-name="cell_frame_all" table:number-rows-spanned="1" table:number-columns-spanned="1">
                  <text:p text:style-name="table_al">De communicatie vindt plaats op een heldere, tijdige en goed gestructureerde wijze, waarbij iedere medewerker helder voor ogen heeft wat en waarover hij/zij vanuit zijn functie kan en mag communic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handelingsgesprekken met de 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Contractmanager/-beheerder</text:p>
                  <text:p text:style-name="table_al">Senior inkoper</text:p>
                </table:table-cell>
                <table:table-cell table:style-name="cell_frame_all" table:number-rows-spanned="1" table:number-columns-spanned="1">
                  <text:p text:style-name="table_al">Betreft alle onderhandelingen binnen de lopende aanbesteding en tussentijdse mogelijkheid tot instroming.</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Onderhandelingsgesprekken met de aanbieders bij tijdelijk contract in verband met zorgcontinuï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Contractmanager/-beheerder</text:p>
                  <text:p text:style-name="table_al">Senior inko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taling van de ingekochte producten naar productcod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Senior ondersteunend medewerker</text:p>
                  <text:p text:style-name="table_al">Contractmanager/-beheerder</text:p>
                  <text:p text:style-name="table_al">Senior inkoper</text:p>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oeren van correspondentie inzake inkoop voor zover daar geen beleidsmatige aspecten aan zitten en daaraan geen financiële rechtsgevolgen verbonden zijn. Indien er financiële rechtsgevolgen zijn worden deze op voorhand besproken met de mandaatgever.</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 Directie van de gemeente Woerden</text:p>
                </table:table-cell>
                <table:table-cell table:style-name="cell_frame_all" table:number-rows-spanned="1" table:number-columns-spanned="1">
                  <text:p text:style-name="table_al">Manager I&amp;M UW</text:p>
                  <text:p text:style-name="table_al">Alle medewerkers van I&amp;M UW</text:p>
                </table:table-cell>
                <table:table-cell table:style-name="cell_frame_all" table:number-rows-spanned="1" table:number-columns-spanned="1"/>
              </table:table-row>
            </table:table>
            <text:p text:style-name="table_bottom"/>
          </text:section>
          <text:p text:style-name="al"/>
          <text:p text:style-name="al">
          <text:span text:style-name="nadrukvet">Contractmanagement en monitor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inrichting en het beheer van de informatie- en administratiesystemen van I&amp;M UW bij de gemeente Woerden.</text:p>
                </table:table-cell>
                <table:table-cell table:style-name="cell_frame_all" table:number-rows-spanned="1" table:number-columns-spanned="1">
                  <text:p text:style-name="table_al">College/ burgemeester van de gemeente Woerden</text:p>
                </table:table-cell>
                <table:table-cell table:style-name="cell_frame_all" table:number-rows-spanned="1" table:number-columns-spanned="1">
                  <text:p text:style-name="table_al">Directie van de gemeente Woerden</text:p>
                </table:table-cell>
                <table:table-cell table:style-name="cell_frame_all" table:number-rows-spanned="1" table:number-columns-spanned="1">
                  <text:p text:style-name="table_al">Manager I&amp;M UW</text:p>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udgetbewaking van de afgesloten verwervingspakketten met aanbieders en hierover per half jaar rapport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Contractmanager/-beheerder</text:p>
                  <text:p text:style-name="table_al">Data analist</text:p>
                  <text:p text:style-name="table_al">Senior inkoper</text:p>
                </table:table-cell>
                <table:table-cell table:style-name="cell_frame_all" table:number-rows-spanned="1" table:number-columns-spanned="1">
                  <text:p text:style-name="table_al">Rapportage is conform de door de betreffende gemeente gestelde voorwaarde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bestedingsdossier op orde maken en (na afronding) ter archivering aanbieden aan de betreffende deelnemende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Senior ondersteunend medewerker</text:p>
                  <text:p text:style-name="table_al">Contractmanager/-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ontracten en dossiers samen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Directie van de gemeente Woerden</text:p>
                </table:table-cell>
                <table:table-cell table:style-name="cell_frame_all" table:number-rows-spanned="1" table:number-columns-spanned="1">
                  <text:p text:style-name="table_al">Manager I&amp;M UW</text:p>
                  <text:p text:style-name="table_al">Senior ondersteunend medewerker</text:p>
                  <text:p text:style-name="table_al">Contractmanager/-beheerder</text:p>
                  <text:p text:style-name="table_al">Senior inko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budgetindicaties van zorg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Contractmanager/-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passing van de budgetindicatie.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 Burgemeester / Directie van de gemeente Woerden</text:p>
                </table:table-cell>
                <table:table-cell table:style-name="cell_frame_all" table:number-rows-spanned="1" table:number-columns-spanned="1">
                  <text:p text:style-name="table_al">Manager I&amp;M UW</text:p>
                  <text:p text:style-name="table_al">Contractmanager/-beheerder</text:p>
                </table:table-cell>
                <table:table-cell table:style-name="cell_frame_all" table:number-rows-spanned="1" table:number-columns-spanned="1">
                  <text:p text:style-name="table_al">Na schriftelijk (bijvoorbeeld via e-mail) akkoord van de bevoegde functionaris voor accordering van overproductie bij de lokale gemeen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raag van versleutelde persoonsgegevens bij gemeenten en/of zorgaanbieders t.b.v. de uitvoering van de contractmanagement- en monitoringstaa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 Directie van de gemeente Woerden</text:p>
                </table:table-cell>
                <table:table-cell table:style-name="cell_frame_all" table:number-rows-spanned="1" table:number-columns-spanned="1">
                  <text:p text:style-name="table_al">Manager I&amp;M UW</text:p>
                  <text:p text:style-name="table_al">Contractmanager/-beheerder</text:p>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oeren van controle op kwaliteitseisen en op de verplichtingen opgenomen in de contracten met de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Contractmanager/-beheerder</text:p>
                  <text:p text:style-name="table_al">Senior inkoper</text:p>
                  <text:p text:style-name="table_al">Senior ondersteunend medewerker</text:p>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kaart brengen totale palet aan aanbieders, risico’s en kwetsbaarheden binnen de Inkoop Huishoudelijke Hulp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Senior ondersteunend medewerker</text:p>
                  <text:p text:style-name="table_al">Contractmanager/-beheerder</text:p>
                  <text:p text:style-name="table_al">Senior inkoper</text:p>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zamelen, controleren en rondsturen van financiële productieverantwoordingen en accountantsverklar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Directie van de gemeente Woerden</text:p>
                </table:table-cell>
                <table:table-cell table:style-name="cell_frame_all" table:number-rows-spanned="1" table:number-columns-spanned="1">
                  <text:p text:style-name="table_al">Manager I&amp;M UW</text:p>
                  <text:p text:style-name="table_al">Senior ondersteunend medewerker</text:p>
                  <text:p text:style-name="table_al">Contractmanager/-beheerder</text:p>
                  <text:p text:style-name="table_al">Senior inkoper</text:p>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oeren van voortgangsgesprekken met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 Directie van de gemeente Woerden</text:p>
                </table:table-cell>
                <table:table-cell table:style-name="cell_frame_all" table:number-rows-spanned="1" table:number-columns-spanned="1">
                  <text:p text:style-name="table_al">Manager I&amp;M UW</text:p>
                  <text:p text:style-name="table_al">Contractmanager/-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oeren van correspondentie met zorgaanbieders voortvloeiend vanuit de rechten en verplichtingen van de overeenkomst (bv: afrekenbrieven n.a.v. uitgevoerde controles, ingebrekestellingen, toepassen boeteclausule,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Woerden</text:p>
                </table:table-cell>
                <table:table-cell table:style-name="cell_frame_all" table:number-rows-spanned="1" table:number-columns-spanned="1">
                  <text:p text:style-name="table_al">Manager I&amp;M UW</text:p>
                  <text:p text:style-name="table_al">Contractmanager/-beheerder</text:p>
                  <text:p text:style-name="table_al">Senior Inkoper</text:p>
                </table:table-cell>
                <table:table-cell table:style-name="cell_frame_all" table:number-rows-spanned="1" table:number-columns-spanned="1">
                  <text:p text:style-name="table_al">Afstemming met betreffende gemeente(n) en/of de accounthouder vindt plaats naar inschatting van impact door betrokken medewerkers die hierbij het vier-ogenprincipe hanteren</text:p>
                </table:table-cell>
              </table:table-row>
            </table:table>
            <text:p text:style-name="table_bottom"/>
          </text:section>
          <text:p text:style-name="al"/>
          <text:p text:style-name="al">
          <text:span text:style-name="nadrukvet">Planning en Control</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zamelen van de accountantsverklaringen van zorgaanbieders voor de accountantscontrole en het toetsen op rechtmatigheid: technische controles, materiele controles en steekproefsgewijze controle aanbieders op daadwerkelijk geleverde zor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Senior ondersteunend medewerker</text:p>
                  <text:p text:style-name="table_al">Contractmanager/-beheerder</text:p>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raag van gegevens bij gemeenten en/of zorgaanbieders voor de Planning en Control Cyclu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Manager I&amp;M UW</text:p>
                  <text:p text:style-name="table_al">Senior ondersteunend medewerker</text:p>
                  <text:p text:style-name="table_al">Contractmanager/-beheerder</text:p>
                  <text:p text:style-name="table_al">Data analist</text:p>
                </table:table-cell>
                <table:table-cell table:style-name="cell_frame_all" table:number-rows-spanned="1" table:number-columns-spanned="1"/>
              </table:table-row>
            </table:table>
            <text:p text:style-name="table_bottom"/>
          </text:section>
          <text:p text:style-name="al"/>
          <text:p text:style-name="al">
          <text:span text:style-name="nadrukvet">Coördinatie en ondersteun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heren van een website voor uniforme informatie over het aanbestedingsproces in Utrecht We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Data analist</text:p>
                  <text:p text:style-name="table_al">Senior ondersteunend medewerker</text:p>
                  <text:p text:style-name="table_al">Contractmanager/- beheerder</text:p>
                </table:table-cell>
                <table:table-cell table:style-name="cell_frame_all" table:number-rows-spanned="1" table:number-columns-spanned="1">
                  <text:p text:style-name="table_al">Afstemming met de betreffende gemeente vindt altijd plaats bij eventuele wijzigingen (in prioriter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oördinatie en afstemming bij (dreigende) faillissementen en klach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Contractmanager/-beheerder</text:p>
                  <text:p text:style-name="table_al">Senior inkoper</text:p>
                </table:table-cell>
                <table:table-cell table:style-name="cell_frame_all" table:number-rows-spanned="1" table:number-columns-spanned="1">
                  <text:p text:style-name="table_al">Betreft niet de bevoegdheid tot het beslissen op klachte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zamenlijk communiceren van wensen binnen inkoop en monitoring naar zorgaanbieder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urgemeester / Directie van de gemeente Woerden</text:p>
                </table:table-cell>
                <table:table-cell table:style-name="cell_frame_all" table:number-rows-spanned="1" table:number-columns-spanned="1">
                  <text:p text:style-name="table_al">Manager I&amp;M UW</text:p>
                  <text:p text:style-name="table_al">Senior ondersteunend medewerker</text:p>
                  <text:p text:style-name="table_al">Contractmanager/-beheerder</text:p>
                  <text:p text:style-name="table_al">Senior inkoper</text:p>
                </table:table-cell>
                <table:table-cell table:style-name="cell_frame_all" table:number-rows-spanned="1" table:number-columns-spanned="1"/>
              </table:table-row>
            </table:table>
            <text:p text:style-name="table_bottom"/>
          </text:section>
          <text:p text:style-name="al"/>
          <text:p text:style-name="al">
          <text:span text:style-name="nadrukvet">Gunning, instroommomenten en overeenkomst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gunnen van de opdracht/het instemmen met de toetreding tot het open house aan de nieuwe zorgverleners/inschrijvers die zich op de aanbesteding/inschrijving/instroommomenten hebben ingeschreven en voldoen aan de gestelde voorwaarden en eisen uit de inkoopdocumenten, en met deze zorgverleners/inschrijvers de overeenkomst(en) zoals opgenomen in de inkoopdocumenten aan te g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ext:p text:style-name="table_al">De beoordeling om tot een gunning/toetreding of afwijzing te komen is gedaan door I&amp;M UW en/of de samenwerkende gemeent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gunnen aan de inschrijvers die zich op de instroommomenten hebben ingeschreven voor een aanvullend product binnen een bestaand perceel en/of voor een nieuwe productcategorie en voldoen aan de gestelde voorwaarden en eisen uit de inkoopdocumenten, en de overeenkomst met deze inschrijvers hiermee uit te br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ext:p text:style-name="table_al">De beoordeling om tot een gunning/toetreding of afwijzing te komen is gedaan door I&amp;M UW en/of de samenwerkende gemeent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wijzen van de opdracht/inschrijving indien de nieuwe inschrijvers, die zich (op de instroommomenten) hebben ingeschreven, niet voldoen aan de gestelde voorwaarden en eisen uit de inkoop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ext:p text:style-name="table_al">De beoordeling om tot een gunning/toetreding of afwijzing te komen is gedaan door I&amp;M UW en/of de samenwerkende gemeen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tekening van (uitbreiding van) de Overeenkomst Inkoop Huishoudelijke Hulp 2023 met de zorgaanbieders middels ondertekening van de gunningsbrief/toelatings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ext:p text:style-name="table_al">De beoordeling om tot een gunning/toetreding of afwijzing te komen is gedaan door I&amp;M UW en/of de samenwerkende gemeent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dertekening van de verlengingen van de Inkoop Huishoudelijke Hulp 20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gunning/toelating (het aangaan van), aanvulling, wijziging, en beëindiging van de overeenkomst met zorgaanbieders voor afname van diensten inzake de Inkoop Huishoudelijke Hulp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tekening van de uitbreiding / wijziging / beëindiging van de overeenkomst met zorgaanbieders voor afname van diensten betreffende de Inkoop Huishoudelijke Hulp 2023 alsmede ondertekening van de afbouwovereenkomst met de zorgaanbied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tekening van de indexatie / wijziging van de tarieven betreffende de producten van de Inkoop Huishoudelijke Hulp 20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Sociaal Domein van de gemeente Woerden en diens opvolge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326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6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6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10:1 van de Algemene wet bestuursrecht]|[1.0:c:BWBR0005537&amp;artikel=10%3A1&amp;g=2022-08-02</meta:user-defined>
    <meta:user-defined meta:name="DC.source">artikel 10:2 van de Algemene wet bestuursrecht]|[1.0:c:BWBR0005537&amp;artikel=10%3A2&amp;g=2022-08-02</meta:user-defined>
    <meta:user-defined meta:name="DC.source">artikel 10:3 van de Algemene wet bestuursrecht]|[1.0:c:BWBR0005537&amp;artikel=10%3A3&amp;g=2022-08-02</meta:user-defined>
    <meta:user-defined meta:name="DC.source">artikel 10:4 van de Algemene wet bestuursrecht]|[1.0:c:BWBR0005537&amp;artikel=10%3A4&amp;g=2022-08-02</meta:user-defined>
    <meta:user-defined meta:name="DC.source">artikel 10:5 van de Algemene wet bestuursrecht]|[1.0:c:BWBR0005537&amp;artikel=10%3A5&amp;g=2022-08-02</meta:user-defined>
    <meta:user-defined meta:name="DC.source">artikel 10:6 van de Algemene wet bestuursrecht]|[1.0:c:BWBR0005537&amp;artikel=10%3A6&amp;g=2022-08-02</meta:user-defined>
    <meta:user-defined meta:name="DC.source">artikel 10:7 van de Algemene wet bestuursrecht]|[1.0:c:BWBR0005537&amp;artikel=10%3A7&amp;g=2022-08-02</meta:user-defined>
    <meta:user-defined meta:name="DC.source">artikel 10:8 van de Algemene wet bestuursrecht]|[1.0:c:BWBR0005537&amp;artikel=10%3A8&amp;g=2022-08-02</meta:user-defined>
    <meta:user-defined meta:name="DC.source">artikel 10:9 van de Algemene wet bestuursrecht]|[1.0:c:BWBR0005537&amp;artikel=10%3A9&amp;g=2022-08-02</meta:user-defined>
    <meta:user-defined meta:name="DC.source">artikel 10:10 van de Algemene wet bestuursrecht]|[1.0:c:BWBR0005537&amp;artikel=10%3A10&amp;g=2022-08-02</meta:user-defined>
    <meta:user-defined meta:name="DC.source">artikel 10:11 van de Algemene wet bestuursrecht]|[1.0:c:BWBR0005537&amp;artikel=10%3A11&amp;g=2022-08-02</meta:user-defined>
    <meta:user-defined meta:name="DC.source">artikel 10:12 van de Algemene wet bestuursrecht]|[1.0:c:BWBR0005537&amp;artikel=10%3A12&amp;g=2022-08-02</meta:user-defined>
    <meta:user-defined meta:name="DC.source">artikel 160 van de Gemeentewet]|[1.0:c:BWBR0005416&amp;artikel=160&amp;g=2022-08-01</meta:user-defined>
    <meta:user-defined meta:name="DC.source">artikel 171 van de Gemeentewet]|[1.0:c:BWBR0005416&amp;artikel=171&amp;g=2022-08-01</meta:user-defined>
    <meta:user-defined meta:name="DCTERMS.alternative">Mandaat- en volmachtbesluit DVO Inkoop en Monitoring Utrecht West, aanvulling specifiek voor de Inkoop van Huishoudelijke Hulp 2023</meta:user-defined>
    <dc:language>nl</dc:language>
    <meta:user-defined meta:name="OVERHEIDop.locatietype/OVERHEIDop.gebiedsmarkering">Gemeente</meta:user-defined>
    <meta:user-defined meta:name="DC.title">Mandaat- en Volmachtbesluit Inkoop &amp; Monitoring Utrecht West</meta:user-defined>
    <meta:user-defined meta:name="DCTERMS.W3CDTF/DCTERMS.available">2022-09-21</meta:user-defined>
    <meta:user-defined meta:name="DCTERMS.W3CDTF/OVERHEIDop.jaargang">2022</meta:user-defined>
    <meta:user-defined meta:name="OVERHEIDop.publicationIssue">423265</meta:user-defined>
    <meta:user-defined meta:name="OVERHEIDop.betreftRegeling">CVDR681482_1</meta:user-defined>
    <meta:user-defined meta:name="OVERHEIDop.GmbID/DC.identifier">gmb-2022-423265</meta:user-defined>
    <meta:user-defined meta:name="xs:date/OVERHEIDop.startdatum">2022-09-22</meta:user-defined>
    <meta:user-defined meta:name="OVERHEIDop.versieInformatie"/>
  </office:meta>
</office:document-meta>
</file>