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september 2022, Tuinstraat 76, 5121 EK (22ZK01109)</text:span>
          </text:p>
            <text:p text:style-name="common-al">wijzigen plat dak naar puntdak en tevens verlengen van het dak</text:p>
            <text:p text:style-name="common-al"/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2325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25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25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257</meta:user-defined>
    <meta:user-defined meta:name="OVERHEIDop.GmbID/DC.identifier">gmb-2022-423257</meta:user-defined>
    <meta:user-defined meta:name="OVERHEIDop.versieInformatie"/>
  </office:meta>
</office:document-meta>
</file>