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Jan Rodenhuisplein 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96 voor een evenementenvergunning op de locatie Jan Rodenhuisplein 3 in Franeker. Het besluit betreft het organiseren van Q-Music The Party FOUT! op 19 november 2022. Het besluit is genomen op 19 september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325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Jan Rodenhuisplein 3 in Franek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55</meta:user-defined>
    <meta:user-defined meta:name="OVERHEIDop.GmbID/DC.identifier">gmb-2022-423255</meta:user-defined>
    <meta:user-defined meta:name="OVERHEIDop.versieInformatie"/>
  </office:meta>
</office:document-meta>
</file>