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dempen droge sloot - Ubbeschoterweg nabij 8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39</text:p>
            <text:p text:style-name="common-al">Omschrijving: dempen van een droge sloot </text:p>
            <text:p text:style-name="common-al">Locatie: Barneveldsestraat 20</text:p>
            <text:p text:style-name="common-al">Activiteit: 'aanleggen'</text:p>
            <text:p text:style-name="common-al">Datum ingediend: 9 september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2325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25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25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Gemeente Renswoude - Aangevraagde omgevingsvergunning - dempen droge sloot - Ubbeschoterweg nabij 8d</meta:user-defined>
    <meta:user-defined meta:name="DCTERMS.W3CDTF/DCTERMS.available">2022-09-21</meta:user-defined>
    <meta:user-defined meta:name="DCTERMS.W3CDTF/OVERHEIDop.jaargang">2022</meta:user-defined>
    <meta:user-defined meta:name="OVERHEIDop.publicationIssue">423254</meta:user-defined>
    <meta:user-defined meta:name="OVERHEIDop.GmbID/DC.identifier">gmb-2022-423254</meta:user-defined>
    <meta:user-defined meta:name="OVERHEIDop.versieInformatie"/>
  </office:meta>
</office:document-meta>
</file>