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7-29 oktober, Nieuwkoop, Aarlanderveenseweg 1 - Ten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Aarlanderveenseweg 1 - toestemming is verleend voor het schenken van zwakalcoholhoudende drank tijdens het Tentfeest van 27 t/m 29 oktober 2022 - verzonden 19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32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27-29 oktober, Nieuwkoop, Aarlanderveenseweg 1 - Tentfees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52</meta:user-defined>
    <meta:user-defined meta:name="OVERHEIDop.GmbID/DC.identifier">gmb-2022-423252</meta:user-defined>
    <meta:user-defined meta:name="OVERHEIDop.versieInformatie"/>
  </office:meta>
</office:document-meta>
</file>