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het Alkmaars Blues-weekend op 24 en 25 september 2022 aan Canadaplein en Platte Stenenbru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en Platte Stenenbrug:</text:span> Alkmaars Blues-weekend 24 en 25 september 2022</text:p>
            <text:p text:style-name="common-al">Zaaknummer: 0000371197</text:p>
            <text:p text:style-name="common-al">Datum evenement: 24-09-2022 - 25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2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711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lenen van het Alkmaars Blues-weekend op 24 en 25 september 2022 aan Canadaplein en Platte Stenenbrug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49</meta:user-defined>
    <meta:user-defined meta:name="OVERHEIDop.GmbID/DC.identifier">gmb-2022-423249</meta:user-defined>
    <meta:user-defined meta:name="OVERHEIDop.versieInformatie"/>
  </office:meta>
</office:document-meta>
</file>