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september 2022, Broekakkerweg 16, 5126 BD</text:span>
          </text:p>
            <text:p text:style-name="common-al">vervangen bestaand hekwerk van gaas door</text:p>
            <text:p text:style-name="last-al">hekwerk van ijzeren spij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24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47</meta:user-defined>
    <meta:user-defined meta:name="OVERHEIDop.GmbID/DC.identifier">gmb-2022-423247</meta:user-defined>
    <meta:user-defined meta:name="OVERHEIDop.versieInformatie"/>
  </office:meta>
</office:document-meta>
</file>