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chepenstraat 18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chepenstraat 18 A, 3039NG, Het plan omvat het plaatsen van acht full black zonnepanelen op het hoge platte dak van het pand. (datum besluit 19-09-2022, op dezelfde dag verzonden dossiernummer OMV.22.07.00380)</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24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4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4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Schepenstraat 18 A</meta:user-defined>
    <meta:user-defined meta:name="DCTERMS.W3CDTF/DCTERMS.available">2022-09-21</meta:user-defined>
    <meta:user-defined meta:name="DCTERMS.W3CDTF/OVERHEIDop.jaargang">2022</meta:user-defined>
    <meta:user-defined meta:name="OVERHEIDop.publicationIssue">423244</meta:user-defined>
    <meta:user-defined meta:name="OVERHEIDop.GmbID/DC.identifier">gmb-2022-423244</meta:user-defined>
    <meta:user-defined meta:name="OVERHEIDop.versieInformatie"/>
  </office:meta>
</office:document-meta>
</file>