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Fazantlaan 62 te Beuningen Gld- OLO 7090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euningen maken bekend dat zij de volgende omgevingsvergunning hebben verleend:</text:p>
            <text:p text:style-name="common-al"/>
            <text:p text:style-name="common-al">Voor : het slopen van de bestaande hoekwoning en het daaropvolgend nieuwbouwen van 3 appartementen</text:p>
            <text:p text:style-name="common-al">Locatie : Fazantlaan 62 te Beuningen Gld</text:p>
            <text:p text:style-name="common-al">Datum besluit : 19 september 2022</text:p>
            <text:p text:style-name="common-al">Datum verzending : 19 september 2022</text:p>
            <text:p text:style-name="common-al">Zaaknummer ODRN: W.Z22.102237.01</text:p>
            <text:p text:style-name="common-al"/>
            <text:p text:style-name="tussenkopcur">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wabo@odrn.nl.</text:p>
            <text:p text:style-name="common-al"/>
            <text:p text:style-name="common-al">De eerste dag van de terinzagelegging is 22 sept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32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Fazantlaan 62 te Beuningen Gld- OLO 7090551</meta:user-defined>
    <meta:user-defined meta:name="DCTERMS.W3CDTF/DCTERMS.available">2022-09-21</meta:user-defined>
    <meta:user-defined meta:name="DCTERMS.W3CDTF/OVERHEIDop.jaargang">2022</meta:user-defined>
    <meta:user-defined meta:name="OVERHEIDop.externeBijlage">besluit|exb-2022-52843</meta:user-defined>
    <meta:user-defined meta:name="OVERHEIDop.publicationIssue">423236</meta:user-defined>
    <meta:user-defined meta:name="OVERHEIDop.GmbID/DC.identifier">gmb-2022-423236</meta:user-defined>
    <meta:user-defined meta:name="OVERHEIDop.versieInformatie"/>
  </office:meta>
</office:document-meta>
</file>