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september 2022, Kempenbaan 21, 5121 DM</text:span>
          </text:p>
            <text:p text:style-name="last-al">aanleggen kabeltracé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23234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23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23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234</meta:user-defined>
    <meta:user-defined meta:name="OVERHEIDop.GmbID/DC.identifier">gmb-2022-423234</meta:user-defined>
    <meta:user-defined meta:name="OVERHEIDop.versieInformatie"/>
  </office:meta>
</office:document-meta>
</file>