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entfeest 27-29 oktober, Nieuwkoop, Aarlandervee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landerveenseweg 1, Nieuwkoop - toestemming is verleend voor het houden van een tentfeest, van 27 t/m 29 oktober 2022 - verzonden 19 sept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322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2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2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Tentfeest 27-29 oktober, Nieuwkoop, Aarlanderveenseweg 1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28</meta:user-defined>
    <meta:user-defined meta:name="OVERHEIDop.GmbID/DC.identifier">gmb-2022-423228</meta:user-defined>
    <meta:user-defined meta:name="OVERHEIDop.versieInformatie"/>
  </office:meta>
</office:document-meta>
</file>