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ijdelijke vrijstaande kerstdecoraties aan de Burgemeester van Leeuwenpassage, Promenadeplein, Driekant, Stadhuisplein en Cadenz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september 2022 een besluit verzonden op de aanvraag met zaaknummer 2022-074385 voor het plaatsen van tijdelijke vrijstaande kerstdecoraties op locatie aan de Burgemeester van Leeuwenpassage, Promenadeplein, Driekant, Stadhuisplein en Cadenz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2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van Leeuwenpassage, Promenadeplein, Driekant, Stadhuisplein en Cadenza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tijdelijke vrijstaande kerstdecoraties aan de Burgemeester van Leeuwenpassage, Promenadeplein, Driekant, Stadhuisplein en Cadenza te Zoeterm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26</meta:user-defined>
    <meta:user-defined meta:name="OVERHEIDop.GmbID/DC.identifier">gmb-2022-423226</meta:user-defined>
    <meta:user-defined meta:name="OVERHEIDop.versieInformatie"/>
  </office:meta>
</office:document-meta>
</file>