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nabij Aalstraat 2 (Centrumplan Gilze -Parkdeel), Gilze (22ZK01176) </text:span>kappen 3 bom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13</meta:user-defined>
    <meta:user-defined meta:name="OVERHEIDop.GmbID/DC.identifier">gmb-2022-423213</meta:user-defined>
    <meta:user-defined meta:name="OVERHEIDop.versieInformatie"/>
  </office:meta>
</office:document-meta>
</file>