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plaatsen tijdelijke bijgebouw - Barneveldse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0</text:p>
            <text:p text:style-name="common-al">Omschrijving: plaatsen van een tijdelijke bijgebouw</text:p>
            <text:p text:style-name="common-al">Locatie: Barneveldsestraat 20</text:p>
            <text:p text:style-name="common-al">Activiteit: 'bouwen'</text:p>
            <text:p text:style-name="common-al">Datum ingediend:6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2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plaatsen tijdelijke bijgebouw - Barneveldsestraat 20</meta:user-defined>
    <meta:user-defined meta:name="DCTERMS.W3CDTF/DCTERMS.available">2022-09-21</meta:user-defined>
    <meta:user-defined meta:name="DCTERMS.W3CDTF/OVERHEIDop.jaargang">2022</meta:user-defined>
    <meta:user-defined meta:name="OVERHEIDop.publicationIssue">423211</meta:user-defined>
    <meta:user-defined meta:name="OVERHEIDop.GmbID/DC.identifier">gmb-2022-423211</meta:user-defined>
    <meta:user-defined meta:name="OVERHEIDop.versieInformatie"/>
  </office:meta>
</office:document-meta>
</file>