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unit op het schuurtje, Hendrina Broekmanstraat 29 8017DL Zwolle [0193ESUITE23895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89572022</text:p>
            <text:p text:style-name="common-al">Ingekomen: 16-09-2022</text:p>
            <text:p text:style-name="common-al">Locatie: Hendrina Broekmanstraat 29 8017DL Zwolle</text:p>
            <text:p text:style-name="common-al">Projectomschrijving: het plaatsen van een buitenunit airco op het dak van het schuurtje aan de voo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2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9572022</meta:user-defined>
    <meta:user-defined meta:name="DCTERMS.abstract">het plaatsen van een buitenunit airco op het dak van het schuurtje aan de voorkant van de woning</meta:user-defined>
    <dc:language>nl</dc:language>
    <meta:user-defined meta:name="OVERHEIDop.locatietype/OVERHEIDop.gebiedsmarkering">Punt</meta:user-defined>
    <meta:user-defined meta:name="DC.title">Aanvraag omgevingsvergunning plaatsen buitenunit op het schuurtje, Hendrina Broekmanstraat 29 8017DL Zwolle [0193ESUITE2389572022]</meta:user-defined>
    <meta:user-defined meta:name="DCTERMS.W3CDTF/DCTERMS.available">2022-09-21</meta:user-defined>
    <meta:user-defined meta:name="DCTERMS.W3CDTF/OVERHEIDop.jaargang">2022</meta:user-defined>
    <meta:user-defined meta:name="OVERHEIDop.publicationIssue">423204</meta:user-defined>
    <meta:user-defined meta:name="OVERHEIDop.GmbID/DC.identifier">gmb-2022-423204</meta:user-defined>
    <meta:user-defined meta:name="OVERHEIDop.versieInformatie"/>
  </office:meta>
</office:document-meta>
</file>