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rallelweg 32A, 32B + 32C, 5402GL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2 een besluit genomen op de aanvraag voor een omgevingsvergunning met zaaknummer Z2022-002135.</text:p>
            <text:p text:style-name="common-al">De zaak betreft locatie Parallelweg 32A, 32B + 32C, 5402GL Uden en heeft de omschrijving het "verbouwen van een opslag naar drie garageboxen". De vergunning is Verleend.</text:p>
            <text:p text:style-name="common-al">Het besluit betreft de volgende onderdelen: Bouwen.</text:p>
            <text:p text:style-name="common-al">Het besluit is verzonden op: 19-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2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135</meta:user-defined>
    <meta:user-defined meta:name="DCTERMS.abstract">verbouwen van een opslag naar drie garageboxen</meta:user-defined>
    <dc:language>nl</dc:language>
    <meta:user-defined meta:name="OVERHEIDop.locatietype/OVERHEIDop.gebiedsmarkering">Punt</meta:user-defined>
    <meta:user-defined meta:name="DC.title">Besluit aanvraag omgevingsvergunning Parallelweg 32A, 32B + 32C, 5402GL Uden</meta:user-defined>
    <meta:user-defined meta:name="DCTERMS.W3CDTF/DCTERMS.available">2022-09-21</meta:user-defined>
    <meta:user-defined meta:name="DCTERMS.W3CDTF/OVERHEIDop.jaargang">2022</meta:user-defined>
    <meta:user-defined meta:name="OVERHEIDop.publicationIssue">423203</meta:user-defined>
    <meta:user-defined meta:name="OVERHEIDop.GmbID/DC.identifier">gmb-2022-423203</meta:user-defined>
    <meta:user-defined meta:name="OVERHEIDop.versieInformatie"/>
  </office:meta>
</office:document-meta>
</file>