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4-H 107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44-H 1071JK Amsterdam</text:p>
            <text:p text:style-name="common-al">Omschrijving: maken van een afvoer aan de achtergevel met behoud van bestemming daarvan tot winkel</text:p>
            <text:p text:style-name="common-al">Datum ontvangst: 30-12-2021</text:p>
            <text:p text:style-name="common-al">Zaaknummer: Z2021-Z008578</text:p>
            <text:p text:style-name="common-al">OLO nummer: 6624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578</meta:user-defined>
    <meta:user-defined meta:name="DCTERMS.abstract">maken van een afvoer aan de achtergevel met behoud van bestemming daarvan tot winkel</meta:user-defined>
    <dc:language>nl</dc:language>
    <meta:user-defined meta:name="OVERHEIDop.locatietype/OVERHEIDop.gebiedsmarkering">Punt</meta:user-defined>
    <meta:user-defined meta:name="DC.title">Aanvraag omgevingsvergunning Cornelis Schuytstraat 44-H 1071JK Amster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20</meta:user-defined>
    <meta:user-defined meta:name="OVERHEIDop.GmbID/DC.identifier">gmb-2022-42320</meta:user-defined>
    <meta:user-defined meta:name="OVERHEIDop.versieInformatie"/>
  </office:meta>
</office:document-meta>
</file>