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ppenpol 13, 7364 BK Lieren, het bouwen van wooneenheden en verklein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2 </text:p>
            <text:p text:style-name="common-al">Wabonummer: D22/0303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1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91</meta:user-defined>
    <dc:language>nl</dc:language>
    <meta:user-defined meta:name="OVERHEIDop.locatietype/OVERHEIDop.gebiedsmarkering">Adres</meta:user-defined>
    <meta:user-defined meta:name="DC.title">Aanvraag omgevingsvergunning Wippenpol 13, 7364 BK Lieren, het bouwen van wooneenheden en verkleinen bijgebouw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95</meta:user-defined>
    <meta:user-defined meta:name="OVERHEIDop.GmbID/DC.identifier">gmb-2022-423195</meta:user-defined>
    <meta:user-defined meta:name="OVERHEIDop.versieInformatie"/>
  </office:meta>
</office:document-meta>
</file>