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Leeuwenstraat 11 - OMV.22.09.00246</text:p>
      <text:section text:name="zakelijke-mededeling_id1-3-2" text:style-name="zakelijke-mededeling">
        <text:section text:name="zakelijke-mededeling-tekst_id1-3-2-1" text:style-name="zakelijke-mededeling-tekst">
          <text:section text:name="tekst_id1-3-2-1-1" text:style-name="tekst">
            <text:p text:style-name="common-al">Aangevraagde omgevingsvergunning (kappen) Leeuwenstraat 11 - OMV.22.09.00246 Het College van Burgemeester en Wethouders van de Gemeente Rotterdam maakt bekend dat het de volgende aanvraag voor een omgevingsvergunning heeft ontvangen (art. 2.1. en 2.2. Wet algemene bepalingen omgevingsrecht).</text:p>
            <text:p text:style-name="common-al">Leeuwenstraat 11, 3011AL, kappen van 9 bomen inboet programma Rotterdam. Specifieke locaties: Jan Evertsenplaats, Bredestraathof, Lijnbaan, Jan Evertsenplaats, Wijnhaven, Noordmolenwerf, Burgemeester van Walsumweg, Leeuwenstraat. Het aanvraagformulier en situatietekening(en) zijn als bijlage toegevoegd aan de publicatie (aanvraagdatum 18-09-2022, dossiernummer OMV.22.09.00246).</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1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Leeuwenstraat 11 - OMV.22.09.00246</meta:user-defined>
    <meta:user-defined meta:name="DCTERMS.W3CDTF/DCTERMS.available">2022-09-21</meta:user-defined>
    <meta:user-defined meta:name="DCTERMS.W3CDTF/OVERHEIDop.jaargang">2022</meta:user-defined>
    <meta:user-defined meta:name="OVERHEIDop.externeBijlage">aanvraag Leeuwenstraat 11 - OMV.22.09.00246|exb-2022-52836</meta:user-defined>
    <meta:user-defined meta:name="OVERHEIDop.externeBijlage">Leeuwenstraat 11 - OMV.22.09.00246 tekening|exb-2022-52837</meta:user-defined>
    <meta:user-defined meta:name="OVERHEIDop.externeBijlage">Leeuwenstraat 11 - OMV.22.09.00246 tekening|exb-2022-52838</meta:user-defined>
    <meta:user-defined meta:name="OVERHEIDop.externeBijlage">Leeuwenstraat 11 - OMV.22.09.00246 tekening|exb-2022-52839</meta:user-defined>
    <meta:user-defined meta:name="OVERHEIDop.publicationIssue">423194</meta:user-defined>
    <meta:user-defined meta:name="OVERHEIDop.GmbID/DC.identifier">gmb-2022-423194</meta:user-defined>
    <meta:user-defined meta:name="OVERHEIDop.versieInformatie"/>
  </office:meta>
</office:document-meta>
</file>