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IN HET PATRIMONIUMPARK TER HOOGTE VAN PERCEELNUMMER 1 TE LEIDERDORP</text:p>
      <text:section text:name="regeling_id1-3-2" text:style-name="regeling">
        <text:section text:name="aanhef_id1-3-2-1" text:style-name="aanhef">
          <text:section text:name="context_id1-3-2-1-1" text:style-name="context">
            <text:p text:style-name="context.al">Z/22/134450/289762</text:p>
            <text:p text:style-name="context_bottom"/>
          </text:section>
          <text:p text:style-name="aanhef_wie">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voor een gereserveerde gehandicaptenparkeerplaats in  het Patrimoniumpark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text:p>
            <text:p text:style-name="considerans.al">- dat belanghebbende heeft aangegeven een extra brede parkeerplaats nodig te hebben voor het in-/uitstappen van de auto;</text:p>
            <text:p text:style-name="considerans.al">- dat dit ten koste gaat van de ruimte voor twee normale parkeerplaatsen;</text:p>
            <text:p text:style-name="considerans.al">- dat hiermee rekening is gehouden bij de nieuwe inrichting van de straat/kruising;</text:p>
            <text:p text:style-name="considerans.al">- dat binnenkort een herinrichting zal plaatsvinden van het Patrimoniumpark en de kruising met de Achthovenerweg;</text:p>
            <text:p text:style-name="considerans.al">- dat tijdens deze werkzaamheden de beoogde parkeerplaats niet altijd beschikbaar zal zijn;</text:p>
            <text:p text:style-name="considerans.al">- dat op dat moment tijdelijk een andere parkeerplaats in de directe omgeving zal worden aangewezen als gereserveerde gehandicaptenparkeerplaats;</text:p>
            <text:p text:style-name="considerans.al">- dat na de werkzaamheden in de nieuwe situatie de parkeerplaats weer terug zal komen zoals op bijgevoegde tekening is aangegeven.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in het Patrimoniumpark ter hoogte van perceelnummer 1 te Leiderdorp aan te wijzen als gehandicaptenparkeerplaats door het plaatsen van één bord model E06 van Bijlage 1 van het RVV 1990 een en ander conform bijgevoegde foto;</text:p>
              </text:list-item>
              <text:list-item text:style-override="id1-3-2-2-1-1-2">
                <text:number>2.</text:number>
                <text:p text:style-name="al">Om hiertoe eveneens een markering aan te brengen middels witte wegenverf om de grootte van de parkeerplaats te bepalen een en ander conform bijgevoegde foto;</text:p>
              </text:list-item>
              <text:list-item text:style-override="id1-3-2-2-1-1-3">
                <text:number>3.</text:number>
                <text:p text:style-name="al">Om door het plaatsen van een onderbord met daarop het kenteken van begunstigde (thans 80-XXR-7) de parkeerplaats specifiek te bestemmen voor dit voertuig;</text:p>
              </text:list-item>
              <text:list-item text:style-override="id1-3-2-2-1-1-4">
                <text:number>4.</text:number>
                <text:p text:style-name="al">Om dit besluit bij eerste mogelijkheid op de gebruikelijke wijze te publiceren in het Gemeenteblad en in het Leiderdorps Weekblad;</text:p>
              </text:list-item>
              <text:list-item text:style-override="id1-3-2-2-1-1-5">
                <text:number>5.</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1 september 2022</text:span>
          </text:p>
          </text:section>
          <text:section text:name="ondertekening_id1-3-2-3-2">
            <text:p>Burgemeester en Wethouders van Leiderdorp, </text:p>
            <text:p><text:span text:style-name="deze">Namens deze,</text:span></text:p>
            <text:p><text:span text:style-name="ondertekening_naam"><text:span text:style-name="voornaam">Ir. R.</text:span><text:span text:style-name="achternaam">Verhoeven</text:span></text:span></text:p>
            <text:p>Beleidsmedewerker Verke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2319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9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9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gereserveerde gehandicaptenparkeerplaats - Patrimoniumpark</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IN HET PATRIMONIUMPARK TER HOOGTE VAN PERCEELNUMMER 1 TE LEIDERDORP</meta:user-defined>
    <meta:user-defined meta:name="DCTERMS.W3CDTF/DCTERMS.available">2022-09-21</meta:user-defined>
    <meta:user-defined meta:name="OVERHEIDop.externeBijlage">Verkeersbesluit &amp; tekening|exb-2022-52834</meta:user-defined>
    <meta:user-defined meta:name="DCTERMS.W3CDTF/OVERHEIDop.jaargang">2022</meta:user-defined>
    <meta:user-defined meta:name="OVERHEIDop.publicationIssue">423190</meta:user-defined>
    <meta:user-defined meta:name="OVERHEIDop.GmbID/DC.identifier">gmb-2022-423190</meta:user-defined>
    <meta:user-defined meta:name="OVERHEIDop.versieInformatie"/>
  </office:meta>
</office:document-meta>
</file>