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chipbeek / Cultuurhuus Braakhekke te Bathmen (284248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Vereniging Bathmense Onderneming (VBO) ontvangen voor het evenement Sinterklaasintocht  plaatsvindend op 13 november 2022 bij  Schipbeek / Cultuurhuus Braakhekke te Bathmen.</text:p>
            <text:p text:style-name="common-al">De aanvraag ligt van 21 september 2022 t/m 5 oktober 2022 ter inzage. Inzage is mogelijk tijdens kantooruren bij Publiekscontacten Vergunningen, Grote Kerkhof 1. U kunt hiervoor een afspraak maken met een medewerker van Publiekscontacten. Raadpleeg hiervoor <text:a xlink:href="file://deventer.intern/usr/homes/pattimukaij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318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18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18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Schipbeek / Cultuurhuus Braakhekke te Bathmen (284248-2022)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185</meta:user-defined>
    <meta:user-defined meta:name="OVERHEIDop.GmbID/DC.identifier">gmb-2022-423185</meta:user-defined>
    <meta:user-defined meta:name="OVERHEIDop.versieInformatie"/>
  </office:meta>
</office:document-meta>
</file>