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activiteitenbesluit, Burg. Hobusstraat 66, 6031 VA,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oprichten van een inrichting</text:p>
            <text:p text:style-name="common-al">
            <text:span text:style-name="nadrukvet">Locatie:</text:span>Burg. Hobusstraat 66</text:p>
            <text:p text:style-name="common-al">
            <text:span text:style-name="nadrukvet">Zaaknummer:</text:span>2022-030009</text:p>
            <text:p text:style-name="common-al">
            <text:span text:style-name="nadrukvet">Ontvangstdatum:</text:span>7 juni 2022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2318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8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8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Burg. Hobusstraat 66</meta:user-defined>
    <dc:language>nl</dc:language>
    <meta:user-defined meta:name="OVERHEIDop.locatietype/OVERHEIDop.gebiedsmarkering">Punt</meta:user-defined>
    <meta:user-defined meta:name="DC.title">Acceptatie melding activiteitenbesluit, Burg. Hobusstraat 66, 6031 VA, Nederweert</meta:user-defined>
    <meta:user-defined meta:name="DCTERMS.W3CDTF/DCTERMS.available">2022-09-22</meta:user-defined>
    <meta:user-defined meta:name="OVERHEIDop.externeBijlage">ovz maatregelen|exb-2022-52820</meta:user-defined>
    <meta:user-defined meta:name="OVERHEIDop.externeBijlage">tekening gebruiksmelding|exb-2022-52821</meta:user-defined>
    <meta:user-defined meta:name="OVERHEIDop.externeBijlage">ovz relevante artikelen|exb-2022-52822</meta:user-defined>
    <meta:user-defined meta:name="OVERHEIDop.externeBijlage">tekening nieuwe situatie bestratingsplan|exb-2022-52823</meta:user-defined>
    <meta:user-defined meta:name="OVERHEIDop.externeBijlage">antwoordenlijst|exb-2022-52824</meta:user-defined>
    <meta:user-defined meta:name="OVERHEIDop.externeBijlage">tek. condensor|exb-2022-52825</meta:user-defined>
    <meta:user-defined meta:name="OVERHEIDop.externeBijlage">tek. installatie|exb-2022-52826</meta:user-defined>
    <meta:user-defined meta:name="OVERHEIDop.externeBijlage">gevelontwerp|exb-2022-52827</meta:user-defined>
    <meta:user-defined meta:name="OVERHEIDop.externeBijlage">tek. riolering|exb-2022-52828</meta:user-defined>
    <meta:user-defined meta:name="OVERHEIDop.externeBijlage">tek. installatie 2|exb-2022-52829</meta:user-defined>
    <meta:user-defined meta:name="OVERHEIDop.externeBijlage">PUB akoestisch rapport|exb-2022-52830</meta:user-defined>
    <meta:user-defined meta:name="OVERHEIDop.externeBijlage">ovz maatregelen beknopt|exb-2022-52831</meta:user-defined>
    <meta:user-defined meta:name="OVERHEIDop.externeBijlage">PUB melding|exb-2022-52832</meta:user-defined>
    <meta:user-defined meta:name="DCTERMS.W3CDTF/OVERHEIDop.jaargang">2022</meta:user-defined>
    <meta:user-defined meta:name="OVERHEIDop.publicationIssue">423180</meta:user-defined>
    <meta:user-defined meta:name="OVERHEIDop.GmbID/DC.identifier">gmb-2022-423180</meta:user-defined>
    <meta:user-defined meta:name="OVERHEIDop.versieInformatie"/>
  </office:meta>
</office:document-meta>
</file>