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leine Landschapsel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college</text:span> </text:p>
            <text:p text:style-name="al">
            <text:span text:style-name="nadrukvet">Advies te nemen besluit </text:span>
          </text:p>
            <text:p text:style-name="al">De subsidieregeling voor kleine landschapselementen voor particulieren vaststellen. </text:p>
            <text:p text:style-name="al">
            <text:span text:style-name="nadrukvet">Besluit</text:span>
          </text:p>
            <text:p text:style-name="al">Conform advies</text:p>
            <text:p text:style-name="al"/>
            <text:p text:style-name="al">
            <text:span text:style-name="nadrukvet">TOELICHTING</text:span>
          </text:p>
            <text:p text:style-name="al">
            <text:span text:style-name="nadrukvet">Inleiding</text:span>
          </text:p>
            <text:p text:style-name="al">In 2017 heeft onze gemeente samen met andere gemeentes en organisaties een samenwerkingsovereenkomst (SOK) ondertekend met als doel het landschap te herstellen door het terug brengen van kleine landschapselementen als bomenrijen, houtwallen, poelen en natuurvriendelijke oevers. De provincie stelde hiervoor een subsidie beschikbaar. Deze overeenkomst en provinciale subsidieregeling is in 2021 verlengd tot 2024. Onderdeel van de SOK is dat gemeenten ook bijdragen. </text:p>
            <text:p text:style-name="al"/>
            <text:p text:style-name="al">Artikel 3.c van de SOK </text:p>
            <text:p text:style-name="al"> a. De gemeenten stellen middelen beschikbaar voor aanleg en herstel van kleine landschapselementen op plaatsen waar de provinciesubsidie niet van toepassing is, bijvoorbeeld op erven, en gemeentelijke gronden. De gemeenten kunnen in bepaalde situaties ook kiezen voor cofinanciering van grotere projecten, zoals in de pilot is gebeurd met herstel van een laan. </text:p>
            <text:p text:style-name="al">Voorgesteld wordt dit te doen met een gemeentelijke subsidieregeling voor particulieren. </text:p>
            <text:p text:style-name="al"/>
            <text:p text:style-name="al">
            <text:span text:style-name="nadrukvet">Argumenten</text:span>
          </text:p>
            <text:p text:style-name="al"/>
            <text:p text:style-name="al">
            <text:span text:style-name="nadrukcur">Coalitieakkoord</text:span>
          </text:p>
            <text:p text:style-name="al">Dit voorstel sluit aan bij opgave 6 Veilige en leefbare buurten, dorpen en landelijk gebied, we koesteren ons waardevolle gebied. </text:p>
            <text:p text:style-name="al"/>
            <text:p text:style-name="al">
            <text:span text:style-name="nadrukcur">Omgevingsvisie</text:span>
          </text:p>
            <text:p text:style-name="al">Dit voorstel past binnen het thema Werken aan klimaatverandering van de omgevingsvisie. De subsidieregeling draagt bij aan een meer robuust landschap en biodiversiteit. </text:p>
            <text:p text:style-name="al"/>
            <text:p text:style-name="al">
            <text:span text:style-name="nadrukcur">Waarom een gemeentelijke subsidieregeling</text:span>
          </text:p>
            <text:p text:style-name="al">De provinciale regeling dekt de subsidie voor agrariërs, terrein beherende organisaties en landgoederen. Per gemeente is een budget beschikbaar gesteld voor die groep. Voor Stichtse Vecht gaat het om €50.000 tot en met 2024. De particuliere eigenaren in het buitengebied vallen niet binnen de subsidieregeling van de Provincie. Ook op deze percelen is het behoud en herstel van landschapselementen van belang. </text:p>
            <text:p text:style-name="al"/>
            <text:p text:style-name="al">De grondslag voor de aanleg en herstel van de KLE’s ligt in de Landschaps ontwikkelingsplannen Maarssen en Breukelen – Loenen. In deze LOP’s wordt aangegeven wat de waarden van de verschillende landschappen zijn en wat er moet gebeuren om deze waarden te herstellen en behouden. Ook hanteren we de historische kaart als basis voor het aanbrengen van landschapselementen. Hiervoor is ook een budget beschikbaar binnen Natuur en Landschap van jaarlijks € 15.000,-. </text:p>
            <text:p text:style-name="al">
            <text:span text:style-name="nadrukcur"/>
          </text:p>
            <text:p text:style-name="al">
            <text:span text:style-name="nadrukcur">Looptijd subsidieregeling </text:span>
          </text:p>
            <text:p text:style-name="al">De regeling voor de provinciale subsidie loopt tot en met 2024. Daarna zal opnieuw gekeken worden of de subsidieregeling vanuit de provincie wordt voortgezet. </text:p>
            <text:p text:style-name="al"/>
            <text:p text:style-name="al">
            <text:span text:style-name="nadrukvet">Kanttekeningen</text:span>
          </text:p>
            <text:p text:style-name="al">Er zijn geen kanttekeningen te benoemen. </text:p>
            <text:p text:style-name="al"/>
            <text:p text:style-name="al">
            <text:span text:style-name="nadrukvet">Uitvoering</text:span>
          </text:p>
            <text:p text:style-name="al">De uitvoering van de regeling ligt bij het college. Als de subsidieregeling is vastgesteld wordt deze opengesteld voor particulieren in het buitengebied. </text:p>
            <text:p text:style-name="al"/>
            <text:p text:style-name="al">
            <text:span text:style-name="nadrukvet">Communicatieparagraaf</text:span>
          </text:p>
            <text:p text:style-name="al">Na vaststelling van de subsidieregeling wordt deze gepubliceerd op www.overheid.nl. Het is niet mogelijk zienswijzen in te dienen tegen deze regeling. </text:p>
            <text:p text:style-name="al"/>
            <text:p text:style-name="al">
            <text:span text:style-name="nadrukvet">Raadsinformatiebrief</text:span>
          </text:p>
            <text:p text:style-name="al">Ons college heeft op 6 september besloten de subsidieregeling voor de aanleg van kleine landschapselementen voor particulieren vast te stellen. De subsidieregeling maakt het voor particulieren in het buitengebied mogelijk subsidie aan te vragen voor landschapselementen als knotbomen, natuurvriendelijke oevers en laanbeplantingen. De regeling is aanvullend op de regeling van provincie Utrecht voor niet particuliere eigenaren en duurt tot 2024. </text:p>
            <text:p text:style-name="al"/>
            <text:p text:style-name="al">
            <text:span text:style-name="nadrukvet">Financiële paragraaf </text:span>
          </text:p>
            <text:p text:style-name="al">De gemeente kan binnen het budget voor natuurbescherming jaarlijks gedurende de looptijd van de samenwerkingsovereenkomst een budget van € 15.000,- beschikbaar stellen voor de aanleg van kleine landschapselementen bij particulieren in het buitengebied. </text:p>
            <text:p text:style-name="al"/>
            <text:p text:style-name="al">
            <text:span text:style-name="nadrukvet">Juridische paragraaf </text:span>
          </text:p>
            <text:p text:style-name="al">De basis voor het op stellen van de subsidieregeling ligt in de ‘Uitvoeringsvoorschriften Subsidies Stichtse Vecht 2020’ die per 1 september 2020 in werking is getreden. </text:p>
            <text:p text:style-name="al"/>
            <text:p text:style-name="al">
            <text:span text:style-name="nadrukvet">Risicoparagraaf</text:span>
          </text:p>
            <text:p text:style-name="al">Voor de subsidies is per jaar een beperkt bedrag beschikbaar. Het risico bestaat dat meer subsidie gevraagd wordt dan er beschikbaar is. De regeling stelt het plafond van het totale subsidiebedrag op € 15.000,- en € 5.000 per aanvrager. </text:p>
            <text:p text:style-name="al"/>
            <text:p text:style-name="al">
            <text:span text:style-name="nadrukvet">Duurzaamheidsaspecten</text:span>
          </text:p>
            <text:p text:style-name="al">Paragraaf 3.3. Uitvoeringsprogramma Duurzaamheid geeft het volgende aan: Planet : Behouden, beschermen en versterken van het open en groene karakter met cultuurhistorische waarden door bijvoorbeeld biodiversiteit bij het beheer van de buitenruimte te stimuleren en het inzetten op duurzame toeristische overstapplaatsen Het aanbrengen/terugbrengen van landschapselementen draagt bij aan het herstel van de cultuurhistorische waarden van het landschap en de biodiversiteit. </text:p>
            <text:p text:style-name="al"/>
            <text:p text:style-name="al">
            <text:span text:style-name="nadrukvet">Overige aspecten </text:span>
          </text:p>
            <text:p text:style-name="al">Er zijn geen overige aspec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1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Overheid.nl]|[https://www.overheid.nl/</meta:user-defined>
    <meta:user-defined meta:name="OVERHEIDop.referentienummer">Subsidieregeling Kleine Landschapselementen</meta:user-defined>
    <meta:user-defined meta:name="DCTERMS.alternative">Subsidieregeling Kleine Landschapselementen</meta:user-defined>
    <dc:language>nl</dc:language>
    <meta:user-defined meta:name="OVERHEIDop.locatietype/OVERHEIDop.gebiedsmarkering">Gemeente</meta:user-defined>
    <meta:user-defined meta:name="DC.title">Subsidieregeling Kleine Landschapselementen</meta:user-defined>
    <meta:user-defined meta:name="DCTERMS.W3CDTF/DCTERMS.available">2022-09-22</meta:user-defined>
    <meta:user-defined meta:name="OVERHEIDop.externeBijlage">Bijlage 1b|exb-2022-52817</meta:user-defined>
    <meta:user-defined meta:name="OVERHEIDop.externeBijlage">Bijlage 1 Subsidieregelig KLE RAPPORT|exb-2022-52818</meta:user-defined>
    <meta:user-defined meta:name="OVERHEIDop.externeBijlage">Bijlage 1a Kaart Werkingsgebied Subsidieregeling|exb-2022-52819</meta:user-defined>
    <meta:user-defined meta:name="DCTERMS.W3CDTF/OVERHEIDop.jaargang">2022</meta:user-defined>
    <meta:user-defined meta:name="OVERHEIDop.publicationIssue">423179</meta:user-defined>
    <meta:user-defined meta:name="OVERHEIDop.betreftRegeling">CVDR681476_1</meta:user-defined>
    <meta:user-defined meta:name="OVERHEIDop.GmbID/DC.identifier">gmb-2022-423179</meta:user-defined>
    <meta:user-defined meta:name="xs:date/OVERHEIDop.startdatum">2021-01-01</meta:user-defined>
    <meta:user-defined meta:name="xs:date/OVERHEIDop.einddatum">2022-12-31</meta:user-defined>
    <meta:user-defined meta:name="OVERHEIDop.versieInformatie"/>
  </office:meta>
</office:document-meta>
</file>