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rmehoefstraat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Armehoefstraat 10</text:span>: het wijzigen van de gevel van hout naar steen met isolatie</text:p>
            <text:p text:style-name="last-al">(RV202220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317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07</meta:user-defined>
    <meta:user-defined meta:name="DCTERMS.abstract">Armehoefstraat 10 in Boxtel: wijzigen gevel van hout naar steen met isolatie.</meta:user-defined>
    <dc:language>nl</dc:language>
    <meta:user-defined meta:name="OVERHEIDop.locatietype/OVERHEIDop.gebiedsmarkering">Adres</meta:user-defined>
    <meta:user-defined meta:name="DC.title">Verlenging beslistermijn Armehoefstraat 10 in Boxt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173</meta:user-defined>
    <meta:user-defined meta:name="OVERHEIDop.GmbID/DC.identifier">gmb-2022-423173</meta:user-defined>
    <meta:user-defined meta:name="OVERHEIDop.versieInformatie"/>
  </office:meta>
</office:document-meta>
</file>