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nterWonderlan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is onderstaande aanvraag binnengekomen:</text:p>
            <text:p text:style-name="common-al">Stg Openluchttheater Lochem, WinterWonderland, 10 december, Onderlangs Lochem, </text:p>
            <text:p text:style-name="common-al">2022-25246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17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2461</meta:user-defined>
    <dc:language>nl</dc:language>
    <meta:user-defined meta:name="OVERHEIDop.locatietype/OVERHEIDop.gebiedsmarkering">Adres</meta:user-defined>
    <meta:user-defined meta:name="DC.title">Aangevraagde evenementenvergunning WinterWonderland in Lo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71</meta:user-defined>
    <meta:user-defined meta:name="OVERHEIDop.GmbID/DC.identifier">gmb-2022-423171</meta:user-defined>
    <meta:user-defined meta:name="OVERHEIDop.versieInformatie"/>
  </office:meta>
</office:document-meta>
</file>