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serstraat 7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11</text:p>
            <text:p text:style-name="common-al">Ontvangstdatum: 17-09-2022</text:p>
            <text:p text:style-name="common-al">Locatie: Visserstraat 7 4811WH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isserstraat 7 4811W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Visserstraat 7 4811WH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67</meta:user-defined>
    <meta:user-defined meta:name="OVERHEIDop.GmbID/DC.identifier">gmb-2022-423167</meta:user-defined>
    <meta:user-defined meta:name="OVERHEIDop.versieInformatie"/>
  </office:meta>
</office:document-meta>
</file>