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322 te Nijmegen: bouwwerk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2</text:p>
            <text:p text:style-name="common-al">
            <text:span text:style-name="nadrukvet">Omschrijving: </text:span>bouwwerk brandveilig gebruik (Groenewoudseweg 322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4455.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
          </text:p>
            <text:p text:style-name="common-al">
            <text:span text:style-name="nadrukvet">Ontwerpbeschikking ter inzage gelegd: </text:span>22-09-2022</text:p>
            <text:p text:style-name="common-al">
            <text:span text:style-name="nadrukvet">Einddatum zienswijze: </text:span>02-11-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2 september 2022 tot en met 2 november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3F3EB6E1-9009-43B0-B41D-358870391489" xlink:type="simple">http://www.nijmegen.nl/vergunningpagina/?guid=3F3EB6E1-9009-43B0-B41D-3588703914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316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6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6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woudseweg 322 te Nijmegen: bouwwerk brandveilig gebruik - omgevingsvergunning - Ontwerpbesluit genomen</meta:user-defined>
    <meta:user-defined meta:name="DCTERMS.W3CDTF/DCTERMS.available">2022-09-21</meta:user-defined>
    <meta:user-defined meta:name="DCTERMS.W3CDTF/OVERHEIDop.jaargang">2022</meta:user-defined>
    <meta:user-defined meta:name="OVERHEIDop.publicationIssue">423165</meta:user-defined>
    <meta:user-defined meta:name="OVERHEIDop.GmbID/DC.identifier">gmb-2022-423165</meta:user-defined>
    <meta:user-defined meta:name="OVERHEIDop.versieInformatie"/>
  </office:meta>
</office:document-meta>
</file>