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het wijzigen van een inrichting aan Westlob 3 in 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wijzigen van een inrichting aan Westlob 3 in Eemshaven (uitgebreide procedure)</text:span>
          </text:p>
            <text:p text:style-name="common-al">Burgemeester en wethouders van Het Hogeland maken bekend dat zij het voornemen hebben om op grond van de Wet algemene bepalingen omgevingsrecht (Wabo) een omgevingsvergunning te verlenen het wijzigen van een inrichting aan Westlob 3 in Eemshaven.</text:p>
            <text:p text:style-name="common-al">
            <text:span text:style-name="nadrukvet">Inzien</text:span>
          </text:p>
            <text:p text:style-name="common-al">U kunt de ontwerp-omgevingsvergunning en alle stukken die daarbij horen, inzien van 23 september tot en met 4 november 2022. U kunt daarvoor tijdens kantooruren terecht bij de publieksbalie van het gemeentehuis in Uithuizen, Hoofdstraat West 1, 9981 AA Uithuizen. Als u de stukken wilt inzien, maakt dan een afspraak via 088-3458888.</text:p>
            <text:p text:style-name="common-al"/>
            <text:p text:style-name="common-al">
            <text:span text:style-name="nadrukvet">Zienswijze</text:span>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last-al">Uw zienswijze dient te zijn voorzien van uw naam, adres en de datum. Uw zienswijze dient verder te vermelden tegen welk besluit die is gericht en dient de redenen daarvoor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16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voor het wijzigen van een inrichting aan Westlob 3 in Eemshaven</meta:user-defined>
    <meta:user-defined meta:name="DCTERMS.W3CDTF/DCTERMS.available">2022-09-21</meta:user-defined>
    <meta:user-defined meta:name="DCTERMS.W3CDTF/OVERHEIDop.jaargang">2022</meta:user-defined>
    <meta:user-defined meta:name="OVERHEIDop.publicationIssue">423164</meta:user-defined>
    <meta:user-defined meta:name="OVERHEIDop.GmbID/DC.identifier">gmb-2022-423164</meta:user-defined>
    <meta:user-defined meta:name="OVERHEIDop.versieInformatie"/>
  </office:meta>
</office:document-meta>
</file>