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Hazelaarweg 25 - OMV.22.09.002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Hazelaarweg 25, 3053PM, kappen van 7 bomen inboetprogramma Rotterdam. Specifieke locaties: Lisbloemstraat, Meijersplein-Zuid, Asserweg, Prinsemolenpad, Paul Scholtensingel, Hazelaarweg, Marie Overeijnderweg. Het aanvraagformulier en situatietekening(en) zijn als bijlage toegevoegd aan de publicatie (aanvraagdatum 18-09-2022, dossiernummer OMV.22.09.00248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23162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16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16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(kappen) Hazelaarweg 25 - OMV.22.09.00248</meta:user-defined>
    <meta:user-defined meta:name="DCTERMS.W3CDTF/DCTERMS.available">2022-09-21</meta:user-defined>
    <meta:user-defined meta:name="DCTERMS.W3CDTF/OVERHEIDop.jaargang">2022</meta:user-defined>
    <meta:user-defined meta:name="OVERHEIDop.externeBijlage">aanvraag Hazelaarweg  25 - OMV.22.09.00248 |exb-2022-52804</meta:user-defined>
    <meta:user-defined meta:name="OVERHEIDop.externeBijlage">Hazelaarweg  25 - OMV.22.09.00248 tekening|exb-2022-52805</meta:user-defined>
    <meta:user-defined meta:name="OVERHEIDop.externeBijlage">Hazelaarweg  25 - OMV.22.09.00248 tekening|exb-2022-52806</meta:user-defined>
    <meta:user-defined meta:name="OVERHEIDop.externeBijlage">Hazelaarweg  25 - OMV.22.09.00248 tekening 3 |exb-2022-52807</meta:user-defined>
    <meta:user-defined meta:name="OVERHEIDop.externeBijlage">Hazelaarweg  25 - OMV.22.09.00248 tekening 4|exb-2022-52808</meta:user-defined>
    <meta:user-defined meta:name="OVERHEIDop.externeBijlage">Hazelaarweg  25 - OMV.22.09.00248 tekening 5|exb-2022-52809</meta:user-defined>
    <meta:user-defined meta:name="OVERHEIDop.externeBijlage">Hazelaarweg  25 - OMV.22.09.00248 tekening 6|exb-2022-52810</meta:user-defined>
    <meta:user-defined meta:name="OVERHEIDop.publicationIssue">423162</meta:user-defined>
    <meta:user-defined meta:name="OVERHEIDop.GmbID/DC.identifier">gmb-2022-423162</meta:user-defined>
    <meta:user-defined meta:name="OVERHEIDop.versieInformatie"/>
  </office:meta>
</office:document-meta>
</file>