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Zuider Markweg 6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is een melding ontvangen waarvoor geen vergunningsplicht geldt voor de locatie Zuider Markweg 6 Beek. De melding is geregistreerd onder zaaknummer Z2022-000001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316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uider Markweg 6 Beek</meta:user-defined>
    <dc:language>nl</dc:language>
    <meta:user-defined meta:name="OVERHEIDop.locatietype/OVERHEIDop.gebiedsmarkering">Punt</meta:user-defined>
    <meta:user-defined meta:name="DC.title">Melding het verwijderen van asbest, Zuider Markweg 6 Bee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61</meta:user-defined>
    <meta:user-defined meta:name="OVERHEIDop.GmbID/DC.identifier">gmb-2022-423161</meta:user-defined>
    <meta:user-defined meta:name="OVERHEIDop.versieInformatie"/>
  </office:meta>
</office:document-meta>
</file>