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Zuidschans Oude Wetering” om met toepassing van de wijzigingsbevoegdheid (“wijzigingsgebied 1”) zoals opgenomen in het bestemmingsplan Oude Wetering op de locatie van de voormalige begraafplaats aan de Zuidschans te Oude Wetering een twee-onder-één-kapwoning te realiseren, gecoördineerd met omgevingsvergunning voor het bouwen van een twee-onder-één-kapwoning en het realiseren van twee uitwegen op Zuidschans 11 en Weteringlaan 10 te Oude Wetering (W2021/3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Zuidschans Oude Wetering “ op 20 september 2022 door het college van burgemeester en wethouders vastgesteld. Ook maken zij bekend dat op 20 september 2022 de omgevingsvergunning met de activiteiten bouwen en afwijken van het bestemmingsplan is verleend voor het bouwen van een twee-onder-een-kapwoning en het realiseren van twee uitwegen op de locatie van de voormalige begraafplaats aan de Zuidschans.</text:p>
            <text:p text:style-name="common-al">
            <text:span text:style-name="nadrukvet">Locatie en projectinhoud wijzigingsplan “Zuidschans Oude Wetering”</text:span>
          </text:p>
            <text:p text:style-name="common-al">Initiatiefnemer is voornemens om op de hoek van de Weteringlaan - Zuidschans met toepassing van de wijzigingsbevoegdheid (“wijzigingsgebied 1”) zoals opgenomen in het bestemmingsplan Oude Wetering een twee-onder-één-kapwoning te realiseren. Het plangebied is gelegen aan de oostzijde van Oude Wetering, aan de noordzijde van het Braassemermeer en ten westen van de Oude Wetering. Verder is een omgevingsvergunning aangevraagd voor het bouwen van een twee-onder-een kapwoning en het realiseren van twee uitwegen. </text:p>
            <text:p text:style-name="common-al">Wat betreft het wijzigingsplan en de daarbij af te geven omgevingsvergunning heeft de gemeenteraad ex. Artikel 3.30 Wro een coördinatiebesluit genomen inhoudende dat het wijzigingsplan en de omgevingsvergunning gecoördineerd in procedure worden gebracht. </text:p>
            <text:p text:style-name="common-al">
            <text:span text:style-name="nadrukvet">Wanneer en waar kunt u het wijzigingsplan en de omgevingsvergunning inzien?</text:span>
          </text:p>
            <text:p text:style-name="common-al">Het vastgestelde wijzgingsplan, het vaststellingsbesluit en de bijbehorende omgevingsvergunning kunnen vanaf donderdag 22 september 2022 t/m woensdag 2 november 2022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U kunt het bestemmingsplan ook digitaal inzien op de website <text:a xlink:href="http://www.ruimtelijkeplannen.nl" xlink:type="simple">www.ruimtelijkeplannen.nl</text:a>. Hiervoor kunt u het ID-nummer <text:span text:style-name="nadrukondlijn">NL.IMRO.1884.WPZUIDSCHANS-VAS1</text:span> gebruiken.</text:p>
            <text:p text:style-name="common-al">
            <text:span text:style-name="nadrukvet">Instellen van beroep (wijzig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urgemeester en wethouders naar voren hebben gebracht, alsmede door belanghebbenden die redelijkerwijs niet kunnen worden verweten dat zij niet tijdig hun zienswijze bij de het college van burgemeester en wethouders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daags na einde van termijn terinzagelegging, tenzij toepassing wordt gegeven aan het zesde lid van artikel 3.8 Wro of voor deze datum een verzoek om voorlopige voorziening is ingediend. In dat geval wordt de inwerkingtreding van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het College van Burgemeester en Wethouders kenbaar hebben gemaakt tegen de omgevingsvergunning, alsmede door eenieder die redelijkerwijs niet kunnen worden verweten dat zij niet tijdig hun zienswijze kenbaar hebben gemaakt. Tegen onderdelen die het College van B&amp;W gewijzigd heeft vastgesteld, kan elke belanghebbende beroep instellen.</text:p>
            <text:p text:style-name="common-al">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4 november 2022, tenzij er voor deze datum een verzoek om voorlopige voorziening is ingediend. In dat geval wordt de inwerkingtreding van het besluit opgeschort totdat op het verzoek is beslist.</text:p>
            <text:p text:style-name="last-al">Voor meer informatie kunt u contact opnemen met de heer M. van der Weide Cezarini (bestemmingsplan) of de heer T. Weerheijm (omgevingsvergunning) tel. (071) 332 72 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31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338</meta:user-defined>
    <dc:language>nl</dc:language>
    <meta:user-defined meta:name="OVERHEIDop.locatietype/OVERHEIDop.gebiedsmarkering">Weg</meta:user-defined>
    <meta:user-defined meta:name="DC.title">Vaststelling wijzigingsplan “Zuidschans Oude Wetering” om met toepassing van de wijzigingsbevoegdheid (“wijzigingsgebied 1”) zoals opgenomen in het bestemmingsplan Oude Wetering op de locatie van de voormalige begraafplaats aan de Zuidschans te Oude Wetering een twee-onder-één-kapwoning te realiseren, gecoördineerd met omgevingsvergunning voor het bouwen van een twee-onder-één-kapwoning en het realiseren van twee uitwegen op Zuidschans 11 en Weteringlaan 10 te Oude Wetering (W2021/338)</meta:user-defined>
    <meta:user-defined meta:name="OVERHEIDop.datumEindeReactietermijn">2022-11-02</meta:user-defined>
    <meta:user-defined meta:name="OVERHEIDop.TilID/OVERHEIDop.terinzageleggingOP">til-2022-4131</meta:user-defined>
    <meta:user-defined meta:name="DCTERMS.W3CDTF/DCTERMS.available">2022-09-21</meta:user-defined>
    <meta:user-defined meta:name="DCTERMS.W3CDTF/OVERHEIDop.jaargang">2022</meta:user-defined>
    <meta:user-defined meta:name="OVERHEIDop.publicationIssue">423160</meta:user-defined>
    <meta:user-defined meta:name="OVERHEIDop.GmbID/DC.identifier">gmb-2022-423160</meta:user-defined>
    <meta:user-defined meta:name="OVERHEIDop.versieInformatie"/>
  </office:meta>
</office:document-meta>
</file>