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installatie restaurant, Kruisstraat 167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07</text:p>
            <text:p text:style-name="common-al">Omschrijving: Aanpassen installatie restaurant</text:p>
            <text:p text:style-name="common-al">Adres: Kruisstraat 167 5612CH Eindhoven</text:p>
            <text:p text:style-name="common-al">Soort aanvraag: Bouwen</text:p>
            <text:p text:style-name="common-al">Besluit: Verleend</text:p>
            <text:p text:style-name="common-al">Besluitdatum: 19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5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5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7</meta:user-defined>
    <meta:user-defined meta:name="DCTERMS.abstract">Aanpassen installatie restaurant</meta:user-defined>
    <dc:language>nl</dc:language>
    <meta:user-defined meta:name="OVERHEIDop.locatietype/OVERHEIDop.gebiedsmarkering">Punt</meta:user-defined>
    <meta:user-defined meta:name="DC.title">Besluit op aanvraag reguliere omgevingsvergunning: Aanpassen installatie restaurant, Kruisstraat 167 5612CH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54</meta:user-defined>
    <meta:user-defined meta:name="OVERHEIDop.GmbID/DC.identifier">gmb-2022-423154</meta:user-defined>
    <meta:user-defined meta:name="OVERHEIDop.versieInformatie"/>
  </office:meta>
</office:document-meta>
</file>