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voorgevel uitbouw en ophoging dak uitbouw, Pelikaanweg 40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september 2021</text:p>
            <text:p text:style-name="common-al">Activiteit: Het wijzigen van de voorgevel van de bestaande uitbouw en ophoging van dak uitbouw</text:p>
            <text:p text:style-name="common-al">WABO-Wabonummer: OV 1178832</text:p>
            <text:p text:style-name="common-al">Bestuursorgaan: college van burgemeester en wethouders </text:p>
            <text:p text:style-name="common-al">Datum verzending besluit: 19 sept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315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5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5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voorgevel uitbouw en ophoging dak uitbouw, Pelikaanweg 40 in Werkhoven</meta:user-defined>
    <meta:user-defined meta:name="DCTERMS.W3CDTF/DCTERMS.available">2022-09-21</meta:user-defined>
    <meta:user-defined meta:name="DCTERMS.W3CDTF/OVERHEIDop.jaargang">2022</meta:user-defined>
    <meta:user-defined meta:name="OVERHEIDop.publicationIssue">423153</meta:user-defined>
    <meta:user-defined meta:name="OVERHEIDop.GmbID/DC.identifier">gmb-2022-423153</meta:user-defined>
    <meta:user-defined meta:name="OVERHEIDop.versieInformatie"/>
  </office:meta>
</office:document-meta>
</file>