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menvoegen 2 woningen, vervangen buitenkozijnen, verwijderen balkon,  Koningin Wilhelminastraat 71 en 73 Zwolle [0193ESUITE23889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88982022</text:p>
            <text:p text:style-name="common-al">Ingekomen: 16-09-2022</text:p>
            <text:p text:style-name="common-al">Locatie: Koningin Wilhelminastraat 71 8019AL Zwolle, Koningin Wilhelminastraat 73 8019AL Zwolle</text:p>
            <text:p text:style-name="common-al">Projectomschrijving: het samenvoegen van 2 woningen, vervangen buitenkozijnen, verwijderen balkon aan de achte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15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5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5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8982022</meta:user-defined>
    <meta:user-defined meta:name="DCTERMS.abstract">het samenvoegen van 2 woningen, vervangen buitenkozijnen, verwijderen balkon aan de achtergev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samenvoegen 2 woningen, vervangen buitenkozijnen, verwijderen balkon,  Koningin Wilhelminastraat 71 en 73 Zwolle [0193ESUITE2388982022]</meta:user-defined>
    <meta:user-defined meta:name="DCTERMS.W3CDTF/DCTERMS.available">2022-09-21</meta:user-defined>
    <meta:user-defined meta:name="DCTERMS.W3CDTF/OVERHEIDop.jaargang">2022</meta:user-defined>
    <meta:user-defined meta:name="OVERHEIDop.publicationIssue">423151</meta:user-defined>
    <meta:user-defined meta:name="OVERHEIDop.GmbID/DC.identifier">gmb-2022-423151</meta:user-defined>
    <meta:user-defined meta:name="OVERHEIDop.versieInformatie"/>
  </office:meta>
</office:document-meta>
</file>