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Maria Rutgerslaan 55, 2135 PA, bouwen van een dakopbouw met dakterras en het verbreden van een nokverhoging, verzenddatum 19-09-2022, zaaknummer 6695176, olonummer 669824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3148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14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14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Maria Rutgerslaan 55, 2135 PA, bouwen van een dakopbouw met dakterras en het verbreden van een nokverhoging, verzenddatum 19-09-2022, zaaknummer 6695176, olonummer 6698243.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148</meta:user-defined>
    <meta:user-defined meta:name="OVERHEIDop.GmbID/DC.identifier">gmb-2022-423148</meta:user-defined>
    <meta:user-defined meta:name="OVERHEIDop.versieInformatie"/>
  </office:meta>
</office:document-meta>
</file>