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öderblomstraat 29, 2131 GB, vervangen van de bestaande dakkapel, 18-09-2022, zaaknummer 6742750, olonummer 72633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314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14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14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Söderblomstraat 29, 2131 GB, vervangen van de bestaande dakkapel, 18-09-2022, zaaknummer 6742750, olonummer 7263303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3143</meta:user-defined>
    <meta:user-defined meta:name="OVERHEIDop.GmbID/DC.identifier">gmb-2022-423143</meta:user-defined>
    <meta:user-defined meta:name="OVERHEIDop.versieInformatie"/>
  </office:meta>
</office:document-meta>
</file>