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afkoppelen hemelwater gemeente Maasgouw 2022-2023</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let op het bepaalde in artikel 2 lid 2 van de Algemene Subsidie Verordening gemeente Maasgouw 2017;</text:p>
            <text:p text:style-name="al"/>
            <text:p text:style-name="al">
            <text:span text:style-name="nadrukvet">besluit:</text:span>
          </text:p>
            <text:p text:style-name="al"/>
            <text:p text:style-name="al">vast te stellen de:</text:p>
            <text:p text:style-name="al"/>
            <text:p text:style-name="al">
            <text:span text:style-name="nadrukvet">Stimuleringsregeling afkoppelen hemelwater gemeente Maasgouw 2022-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list text:style-name="id1-3-2-2-1-3">
              <text:list-item text:style-override="id1-3-2-2-1-3-1">
                <text:number>a.</text:number>
                <text:p text:style-name="al">Afkoppelen: afkoppelen is het loskoppelen van verhard oppervlak en /of leidingsysteem zodat hemelwater dat op dit verhard oppervlak valt niet langer op het riool wordt geloosd;</text:p>
              </text:list-item>
              <text:list-item text:style-override="id1-3-2-2-1-3-2">
                <text:number>b.</text:number>
                <text:p text:style-name="al">College: college van burgemeesters en wethouders van gemeente Maasgouw;</text:p>
              </text:list-item>
              <text:list-item text:style-override="id1-3-2-2-1-3-3">
                <text:number>c.</text:number>
                <text:p text:style-name="al">Eigenaar: eigenaar van het af te koppelen kadastraal perceel;</text:p>
              </text:list-item>
              <text:list-item text:style-override="id1-3-2-2-1-3-4">
                <text:number>d.</text:number>
                <text:p text:style-name="al">Horizontaal gemeten: gemeten in bovenaanzicht;</text:p>
              </text:list-item>
              <text:list-item text:style-override="id1-3-2-2-1-3-5">
                <text:number>e.</text:number>
                <text:p text:style-name="al">Private partijen: rechtspersonen en natuurlijke personen, niet zijnde overheden;</text:p>
              </text:list-item>
              <text:list-item text:style-override="id1-3-2-2-1-3-6">
                <text:number>f.</text:number>
                <text:p text:style-name="al">Private terreinen: terreinen in eigendom van private partijen, waarbij het nadrukkelijk gaat om de eigendom van het kadastrale perceel, ongeacht de eventuele opstallen die hier op staan;</text:p>
              </text:list-item>
              <text:list-item text:style-override="id1-3-2-2-1-3-7">
                <text:number>g.</text:number>
                <text:p text:style-name="al">Riolering: zowel gemengd riool, vuilwaterriool van (verbeterd) gescheiden stelsel en drukriolering waar legaal een afvoer van hemelwater op is aangesloten;</text:p>
              </text:list-item>
              <text:list-item text:style-override="id1-3-2-2-1-3-8">
                <text:number>h.</text:number>
                <text:p text:style-name="al">Riool: zie riolering;</text:p>
              </text:list-item>
              <text:list-item text:style-override="id1-3-2-2-1-3-9">
                <text:number>i.</text:number>
                <text:p text:style-name="al">Subsidiebeschikking: brief aan de aanvrager waarin het besluit op de aanvraag is opgenomen;</text:p>
              </text:list-item>
              <text:list-item text:style-override="id1-3-2-2-1-3-10">
                <text:number>j.</text:number>
                <text:p text:style-name="al">Subsidieplafond: het totaalbedrag dat beschikbaar is gesteld voor het afkoppelen van private terreinen binnen deze regeling; </text:p>
              </text:list-item>
              <text:list-item text:style-override="id1-3-2-2-1-3-11">
                <text:number>k.</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1.</text:number>
                <text:p text:style-name="al">Eigenaren van private terreinen met bestaand verhard oppervlak, gelegen binnen het grondgebied van de gemeente Maasgouw.</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1">
                <text:number>1.</text:number>
                <text:p text:style-name="al">Het college is belast met de uitvoering van deze gemeentelijke Subsidieregeling.</text:p>
              </text:list-item>
              <text:list-item text:style-override="id1-3-2-2-3-2-2">
                <text:number>2.</text:number>
                <text:p text:style-name="al">Het college kan aan de eigenaar van een perceel met verhard oppervlak, ter tegemoetkoming in de kosten voor het afkoppelen, subsidie verlenen. </text:p>
              </text:list-item>
              <text:list-item text:style-override="id1-3-2-2-3-2-3">
                <text:number>3.</text:number>
                <text:p text:style-name="al">Het college kan besluiten de regeling tussentijds te verlengen of te beëindigen.</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1">
                <text:number>1.</text:number>
                <text:p text:style-name="al">Subsidie kan worden verstrekt onder de volgende voorwaarden en verplichtingen:</text:p>
                <text:list text:style-name="id1-3-2-2-4-2-1-3">
                  <text:list-item text:style-override="id1-3-2-2-4-2-1-3-1">
                    <text:number>a.</text:number>
                    <text:p text:style-name="al">het afkoppelen geschiedt op een wijze die in overeenstemming is met het gemeentelijk afkoppelbeleidsplan “Afkoppelen in Maasgouw” (vastgesteld door de gemeenteraad in oktober 2014);</text:p>
                  </text:list-item>
                  <text:list-item text:style-override="id1-3-2-2-4-2-1-3-2">
                    <text:number>b.</text:number>
                    <text:p text:style-name="al">het hemelwater op het perceel is legaal aangesloten op het riool;</text:p>
                  </text:list-item>
                  <text:list-item text:style-override="id1-3-2-2-4-2-1-3-3">
                    <text:number>c.</text:number>
                    <text:p text:style-name="al">het hemelwater moet op eigen terrein infiltreren in de bodem en mag geen negatief effect hebben op de omgeving;</text:p>
                  </text:list-item>
                  <text:list-item text:style-override="id1-3-2-2-4-2-1-3-4">
                    <text:number>d.</text:number>
                    <text:p text:style-name="al">de afkoppeling komt niet voor een subsidie in aanmerking als deze gerealiseerd had moeten worden in het kader van een andere wettelijke verplichting; </text:p>
                  </text:list-item>
                  <text:list-item text:style-override="id1-3-2-2-4-2-1-3-5">
                    <text:number>e.</text:number>
                    <text:p text:style-name="al">het af te koppelen verhard oppervlak heeft een oppervlakte van tenminste 20m² en maximaal 300 m² (horizontaal gemeten);</text:p>
                  </text:list-item>
                  <text:list-item text:style-override="id1-3-2-2-4-2-1-3-6">
                    <text:number>f.</text:number>
                    <text:p text:style-name="al">een vierkante meter verhard oppervlak op privaat terrein komt slechts eenmalig voor subsidie in aanmerking;</text:p>
                  </text:list-item>
                  <text:list-item text:style-override="id1-3-2-2-4-2-1-3-7">
                    <text:number>g.</text:number>
                    <text:p text:style-name="al">de subsidie geldt alleen voor dakvlakken, terrassen of andere verharding waarvan hemelwater schoon kan worden afgevoerd naar infiltratievoorzieningen op privaat terrein;</text:p>
                  </text:list-item>
                  <text:list-item text:style-override="id1-3-2-2-4-2-1-3-8">
                    <text:number>h.</text:number>
                    <text:p text:style-name="al">eenmaal afgekoppelde oppervlakken mogen niet meer aangekoppeld worden;</text:p>
                  </text:list-item>
                  <text:list-item text:style-override="id1-3-2-2-4-2-1-3-9">
                    <text:number>i.</text:number>
                    <text:p text:style-name="al">de afkoppeling moet binnen 6 maanden na afgifte van de subsidiebeschikking zijn uitgevoerd en dient na realisatie ervan in stand te worden gehouden en naar behoren te blijven functioneren.</text:p>
                  </text:list-item>
                </text:list>
              </text:list-item>
              <text:list-item text:style-override="id1-3-2-2-4-2-2">
                <text:number>2.</text:number>
                <text:p text:style-name="al">De afkoppelactiviteiten waarvoor subsidie wordt aangevraagd mogen niet starten voordat de aanvraag is goedgekeurd door de gemeente. </text:p>
              </text:list-item>
              <text:list-item text:style-override="id1-3-2-2-4-2-3">
                <text:number>3.</text:number>
                <text:p text:style-name="al">Afkoppelactiviteiten waarvoor eerder subsidie is verleend of verkregen van andere (semi-) overheidsinstellingen komen niet voor subsidie in aanmerkin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1">
                <text:number>1.</text:number>
                <text:p text:style-name="al">Het subsidieplafond is opgebouwd uit gemeentelijke middelen en een bijdrage vanuit Waterschap Limburg.</text:p>
              </text:list-item>
              <text:list-item text:style-override="id1-3-2-2-5-2-2">
                <text:number>2.</text:number>
                <text:p text:style-name="al">Subsidie wordt verstrekt tot het door de gemeente vastgestelde subsidieplafond is bereikt, of zoveel eerder als de bijdrage vanuit Waterschap Limburg stopt.</text:p>
              </text:list-item>
              <text:list-item text:style-override="id1-3-2-2-5-2-3">
                <text:number>3.</text:number>
                <text:p text:style-name="al">Het subsidieplafond bedraagt € 54.000,- per kalenderjaar.</text:p>
              </text:list-item>
              <text:list-item text:style-override="id1-3-2-2-5-2-4">
                <text:number>4.</text:number>
                <text:p text:style-name="al">Aanvragen voor subsidie worden behandeld op volgorde van binnenkomst na inwerkingtreding van de regeling.</text:p>
              </text:list-item>
            </text:list>
          </text:section>
          <text:section text:name="artikel_id1-3-2-2-6" text:style-name="artikel">
            <text:p text:style-name="artikel_kop_titel"><text:span text:style-name="artikel_kop_label">Artikel</text:span> <text:span text:style-name="artikel_kop_nr">6</text:span> Hoogte te verstrekken subsidie</text:p>
            <text:p text:style-name="al">De subsidie bedraagt een vast bedrag van € 9 per m² (horizontaal gemeten) afgekoppeld verhard oppervlak.</text:p>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1">
                <text:number>1.</text:number>
                <text:p text:style-name="al">Het college verleent de subsidie op aanvraag. Een aanvraag dient via een hiervoor door de gemeente opgesteld subsidieaanvraagformulier gedaan te worden.</text:p>
              </text:list-item>
              <text:list-item text:style-override="id1-3-2-2-7-2-2">
                <text:number>2.</text:number>
                <text:p text:style-name="al">Voorafgaand aan het indienen van de aanvraag tot subsidieverlening komt een medewerker van de gemeente op locatie een maatwerkadvies afgeven. Hierbij worden afspraken gemaakt over de wijze van afkoppelen. Deze afspraken worden vastgelegd op het subsidieaanvraagformulier.</text:p>
              </text:list-item>
              <text:list-item text:style-override="id1-3-2-2-7-2-3">
                <text:number>3.</text:number>
                <text:p text:style-name="al">Een aanvraag voor subsidie voor het afkoppelen van hemelwater van het gemeentelijke rioolstelsel in een grondwaterbeschermingsgebied wordt in het kader van de besluitvorming voor advies voorgelegd aan het dagelijks bestuur van de grondwaterbeheerder.</text:p>
              </text:list-item>
              <text:list-item text:style-override="id1-3-2-2-7-2-4">
                <text:number>4.</text:number>
                <text:p text:style-name="al">Een aanvraag kan alleen door de eigenaar van het perceel worden ingediend.</text:p>
              </text:list-item>
              <text:list-item text:style-override="id1-3-2-2-7-2-5">
                <text:number>5.</text:number>
                <text:p text:style-name="al">Het college kan verzoeken om aanvullende informatie indien dit redelijkerwijs noodzakelijk is voor beoordeling van de aanvraag.</text:p>
              </text:list-item>
            </text:list>
          </text:section>
          <text:section text:name="artikel_id1-3-2-2-8" text:style-name="artikel">
            <text:p text:style-name="artikel_kop_titel"><text:span text:style-name="artikel_kop_label">Artikel</text:span> <text:span text:style-name="artikel_kop_nr">8</text:span> Beslistermijnen</text:p>
            <text:list text:style-name="id1-3-2-2-8-2">
              <text:list-item text:style-override="id1-3-2-2-8-2-1">
                <text:number>1.</text:number>
                <text:p text:style-name="al">Het college beslist binnen 8 weken na ontvangst van de aanvraag.</text:p>
              </text:list-item>
              <text:list-item text:style-override="id1-3-2-2-8-2-2">
                <text:number>2.</text:number>
                <text:p text:style-name="al">Het college kan de beslissing eenmaal voor ten hoogste 4 weken verdagen.</text:p>
              </text:list-item>
              <text:list-item text:style-override="id1-3-2-2-8-2-3">
                <text:number>3.</text:number>
                <text:p text:style-name="al">Indien voor een aanvraag, zoals bedoeld in artikel 7, advies over de besluitvorming aan de grondwaterbeheerder wordt gevraagd, wordt de beslistermijn met 4 weken verlengd.</text:p>
              </text:list-item>
              <text:list-item text:style-override="id1-3-2-2-8-2-4">
                <text:number>4.</text:number>
                <text:p text:style-name="al">In afwijking van het bepaalde in lid 1 houdt het college de beslissing op de aanvraag aan, indien ter zake van het afkoppelen een aanvraag voor subsidieverlening bij een andere instelling aanhangig is, tot het moment waarop deze instelling op deze aanvraag heeft beslist.</text:p>
              </text:list-item>
            </text:list>
          </text:section>
          <text:section text:name="artikel_id1-3-2-2-9" text:style-name="artikel">
            <text:p text:style-name="artikel_kop_titel"><text:span text:style-name="artikel_kop_label">Artikel</text:span> <text:span text:style-name="artikel_kop_nr">9</text:span> Weigering van subsidieaanvragen</text:p>
            <text:p text:style-name="al">Onverminderd het bepaalde in artikel 4:35 Algemene wet bestuursrecht en artikel 11 van de Algemene subsidieverordening wordt de subsidie in elk geval geweigerd indien:</text:p>
            <text:list text:style-name="id1-3-2-2-9-3">
              <text:list-item text:style-override="id1-3-2-2-9-3-1">
                <text:number>1.</text:number>
                <text:p text:style-name="al">Grondwaterbeheerder negatief adviseert.</text:p>
              </text:list-item>
              <text:list-item text:style-override="id1-3-2-2-9-3-2">
                <text:number>2.</text:number>
                <text:p text:style-name="al">Het subsidieplafond is bereikt.</text:p>
              </text:list-item>
            </text:list>
          </text:section>
          <text:section text:name="artikel_id1-3-2-2-10" text:style-name="artikel">
            <text:p text:style-name="artikel_kop_titel"><text:span text:style-name="artikel_kop_label">Artikel</text:span> <text:span text:style-name="artikel_kop_nr">10</text:span> Betaling</text:p>
            <text:p text:style-name="al">De gemeente Maasgouw maakt binnen 4 weken na verlening van de subsidie het overeengekomen bedrag over op de rekening van de aanvrager. </text:p>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1">
                <text:number>1.</text:number>
                <text:p text:style-name="al">De subsidieontvanger is verplicht het gereed komen van de afkoppeling, onderbouwd met fotomateriaal van de oude en nieuwe situatie, aan de gemeente te melden binnen 4 weken na realisatie.</text:p>
              </text:list-item>
              <text:list-item text:style-override="id1-3-2-2-11-2-2">
                <text:number>2.</text:number>
                <text:p text:style-name="al">De gereedmelding van de afkoppeling, zoals bedoeld in lid 1 van dit artikel, wordt gezien als het verzoek tot subsidievaststelling.</text:p>
              </text:list-item>
              <text:list-item text:style-override="id1-3-2-2-11-2-3">
                <text:number>3.</text:number>
                <text:p text:style-name="al">Het subsidiebedrag dat het college toekent in de subsidievaststelling kan nooit hoger zijn dan het bedrag genoemd in de subsidieverleningsbeschikking.</text:p>
              </text:list-item>
            </text:list>
          </text:section>
          <text:section text:name="artikel_id1-3-2-2-12" text:style-name="artikel">
            <text:p text:style-name="artikel_kop_titel"><text:span text:style-name="artikel_kop_label">Artikel</text:span> <text:span text:style-name="artikel_kop_nr">12</text:span> Looptijd van de regeling</text:p>
            <text:list text:style-name="id1-3-2-2-12-2">
              <text:list-item text:style-override="id1-3-2-2-12-2-1">
                <text:number>1.</text:number>
                <text:p text:style-name="al">Aanvragen kunnen worden ingediend tussen 1 januari 2022 en 31 december 2023. </text:p>
              </text:list-item>
              <text:list-item text:style-override="id1-3-2-2-12-2-2">
                <text:number>2.</text:number>
                <text:p text:style-name="al">Deze regeling vervalt met ingang van 1 januari 2024, met dien verstande dat zij van toepassing blijft op aanvragen die voor die datum zijn ingediend.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deze regeling buiten toepassing laten of daarvan afwijken voor zover de toepassing daarvan leidt tot een onbillijke of onredelijke situatie.</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achtste dag na die waarop zij is bekend gemaakt.</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timuleringsregeling afkoppelen hemelwater gemeente Maasgouw 2022-2023.</text:p>
          </text:section>
        </text:section>
        <text:section text:name="regeling-sluiting_id1-3-2-3" text:style-name="regeling-sluiting">
          <text:section text:name="ondertekening_id1-3-2-3-1">
            <text:p><text:span text:style-name="functie">Aldus besloten in de vergadering van het college van burgemeester en wethouders van 2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23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 lid 2 Algemene Subsidie Verordening gemeente Maasgouw 2017]|[https://lokaleregelgeving.overheid.nl/CVDR606062</meta:user-defined>
    <meta:user-defined meta:name="DCTERMS.alternative">Stimuleringsregeling afkoppelen hemelwater gemeente Maasgouw 2022-2023</meta:user-defined>
    <dc:language>nl</dc:language>
    <meta:user-defined meta:name="OVERHEIDop.locatietype/OVERHEIDop.gebiedsmarkering">Gemeente</meta:user-defined>
    <meta:user-defined meta:name="DC.title">Stimuleringsregeling afkoppelen hemelwater gemeente Maasgouw 2022-2023</meta:user-defined>
    <meta:user-defined meta:name="DCTERMS.W3CDTF/DCTERMS.available">2022-02-02</meta:user-defined>
    <meta:user-defined meta:name="DCTERMS.W3CDTF/OVERHEIDop.jaargang">2022</meta:user-defined>
    <meta:user-defined meta:name="OVERHEIDop.publicationIssue">42314</meta:user-defined>
    <meta:user-defined meta:name="OVERHEIDop.betreftRegeling">CVDR672304_1</meta:user-defined>
    <meta:user-defined meta:name="xs:date/OVERHEIDop.startdatum">2022-02-10</meta:user-defined>
    <meta:user-defined meta:name="OVERHEIDop.GmbID/DC.identifier">gmb-2022-42314</meta:user-defined>
    <meta:user-defined meta:name="OVERHEIDop.versieInformatie"/>
  </office:meta>
</office:document-meta>
</file>