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Haarbrinksweg 75: gebruiken woonhuis door twee huishoud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arbrinksweg 75 in Harbrinkhoek</text:p>
            <text:p text:style-name="common-al">Project: het gebruiken van een woonhuis door twee huishoudens</text:p>
            <text:p text:style-name="common-al">Verzonden: 16 sept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13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3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091</meta:user-defined>
    <meta:user-defined meta:name="DCTERMS.abstract">het gebruiken van een woonhuis door twee huishoudens</meta:user-defined>
    <dc:language>nl</dc:language>
    <meta:user-defined meta:name="OVERHEIDop.locatietype/OVERHEIDop.gebiedsmarkering">Punt</meta:user-defined>
    <meta:user-defined meta:name="DC.title">Gemeente Tubbergen - verleende omgevingsvergunning, Harbrinkhoek, Haarbrinksweg 75: gebruiken woonhuis door twee huishoudens</meta:user-defined>
    <meta:user-defined meta:name="DCTERMS.W3CDTF/DCTERMS.available">2022-09-27</meta:user-defined>
    <meta:user-defined meta:name="DCTERMS.W3CDTF/OVERHEIDop.jaargang">2022</meta:user-defined>
    <meta:user-defined meta:name="OVERHEIDop.publicationIssue">423135</meta:user-defined>
    <meta:user-defined meta:name="OVERHEIDop.GmbID/DC.identifier">gmb-2022-423135</meta:user-defined>
    <meta:user-defined meta:name="OVERHEIDop.versieInformatie"/>
  </office:meta>
</office:document-meta>
</file>