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tusbloemstraat 5, 1171 ZV, realiseren van een aanbouw aan de zijkant van de woning, 18-09-2022, zaaknummer 6741807, olonummer 7208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13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3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Lotusbloemstraat 5, 1171 ZV, realiseren van een aanbouw aan de zijkant van de woning, 18-09-2022, zaaknummer 6741807, olonummer 7208353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32</meta:user-defined>
    <meta:user-defined meta:name="OVERHEIDop.GmbID/DC.identifier">gmb-2022-423132</meta:user-defined>
    <meta:user-defined meta:name="OVERHEIDop.versieInformatie"/>
  </office:meta>
</office:document-meta>
</file>