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leedoornstraat 8 te Heijen: het plaatsen van een dakkapel (verzenddatum: 19 september 2022) 2022-0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9 sept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312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2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2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Sleedoornstraat 8 te Heijen: het plaatsen van een dakkapel (verzenddatum: 19 september 2022) 2022-0885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3124</meta:user-defined>
    <meta:user-defined meta:name="OVERHEIDop.GmbID/DC.identifier">gmb-2022-423124</meta:user-defined>
    <meta:user-defined meta:name="OVERHEIDop.versieInformatie"/>
  </office:meta>
</office:document-meta>
</file>