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Plot 8, HLM 03 AD 13391, t.h.v. Oude Kruisweg 198, 2142 EK, bouwen van een woning en een bedrijfsgebouw, 16-09-2022, zaaknummer 6738462, olonummer 69460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31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Plot 8, HLM 03 AD 13391, t.h.v. Oude Kruisweg 198, 2142 EK, bouwen van een woning en een bedrijfsgebouw, 16-09-2022, zaaknummer 6738462, olonummer 6946093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116</meta:user-defined>
    <meta:user-defined meta:name="OVERHEIDop.GmbID/DC.identifier">gmb-2022-423116</meta:user-defined>
    <meta:user-defined meta:name="OVERHEIDop.versieInformatie"/>
  </office:meta>
</office:document-meta>
</file>