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ij de rotonde tussen Kustweg, N361 en Strandweg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januari 2022 een aanvraag ontvangen voor het aanleggen van een weg op de locatie bij de rotonde tussen Kustweg, N361 en Strandweg in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31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1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1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aanleggen van een weg, bij de rotonde tussen Kustweg, N361 en Strandweg in Lauwersoog (28 januari 2022)</meta:user-defined>
    <dc:language>nl</dc:language>
    <meta:user-defined meta:name="OVERHEIDop.locatietype/OVERHEIDop.gebiedsmarkering">Perceel</meta:user-defined>
    <meta:user-defined meta:name="DC.title">Kennisgeving ontvangst aanvraag omgevingsvergunning bij de rotonde tussen Kustweg, N361 en Strandweg in Lauwersoo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311</meta:user-defined>
    <meta:user-defined meta:name="OVERHEIDop.GmbID/DC.identifier">gmb-2022-42311</meta:user-defined>
    <meta:user-defined meta:name="OVERHEIDop.versieInformatie"/>
  </office:meta>
</office:document-meta>
</file>