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Kruisherenstraat 60 OMV.22.09.002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Kruisherenstraat 60, 3078GT, Specifieke locaties Loevesteinsingel, Zuiderhagen, Backershagen, Hazendijk, Valkenburgsingel, Exatenstraat, kappen van 7 bomen i.v.m. gevaar voor omvallen. Het aanvraagformulier en situatietekening(en) zijn als bijlage toegevoegd aan de publicatie. (aanvraagdatum 14-09-2022, dossiernummer OMV.22.09.00220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23107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10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10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(kappen) Kruisherenstraat 60 OMV.22.09.00220</meta:user-defined>
    <meta:user-defined meta:name="DCTERMS.W3CDTF/DCTERMS.available">2022-09-21</meta:user-defined>
    <meta:user-defined meta:name="DCTERMS.W3CDTF/OVERHEIDop.jaargang">2022</meta:user-defined>
    <meta:user-defined meta:name="OVERHEIDop.externeBijlage">Aanvraag kapvergunning OMV.22.09.00220 |exb-2022-52785</meta:user-defined>
    <meta:user-defined meta:name="OVERHEIDop.externeBijlage">tekening kapvergunning OMV.22.09.00220 |exb-2022-52786</meta:user-defined>
    <meta:user-defined meta:name="OVERHEIDop.externeBijlage">tekening kapvergunning OMV.22.09.00220|exb-2022-52787</meta:user-defined>
    <meta:user-defined meta:name="OVERHEIDop.externeBijlage">tekening kapvergunning OMV.22.09.00220|exb-2022-52788</meta:user-defined>
    <meta:user-defined meta:name="OVERHEIDop.externeBijlage">tekening kapvergunning OMV.22.09.00220|exb-2022-52789</meta:user-defined>
    <meta:user-defined meta:name="OVERHEIDop.publicationIssue">423107</meta:user-defined>
    <meta:user-defined meta:name="OVERHEIDop.GmbID/DC.identifier">gmb-2022-423107</meta:user-defined>
    <meta:user-defined meta:name="OVERHEIDop.versieInformatie"/>
  </office:meta>
</office:document-meta>
</file>