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1-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1-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2-1-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0-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0-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0-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0-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4-3">
      <text:list-level-style-bullet text:bullet-char="°" text:level="1">
        <style:list-level-properties text:min-label-width="10mm"/>
      </text:list-level-style-bullet>
    </text:list-style>
    <text:list-style style:name="id1-3-2-4-129-4-3-1">
      <text:list-level-style-bullet text:bullet-char="°" text:level="1">
        <style:list-level-properties text:min-label-width="10mm"/>
      </text:list-level-style-bullet>
    </text:list-style>
    <text:list-style style:name="id1-3-2-4-129-4-3-2">
      <text:list-level-style-bullet text:bullet-char="°" text:level="1">
        <style:list-level-properties text:min-label-width="10mm"/>
      </text:list-level-style-bullet>
    </text:list-style>
    <text:list-style style:name="id1-3-2-4-129-4-3-3">
      <text:list-level-style-bullet text:bullet-char="°" text:level="1">
        <style:list-level-properties text:min-label-width="10mm"/>
      </text:list-level-style-bullet>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Commissie Ruimtelijke Kwaliteit, Zoetermeer 2022 </text:p>
      <text:section text:name="regeling_id1-3-2" text:style-name="regeling">
        <text:section text:name="aanhef_id1-3-2-1" text:style-name="aanhef">
          <text:section text:name="preambule_id1-3-2-1-1" text:style-name="preambule">
            <text:p text:style-name="al"> Op 13 juni 2022 heeft de raad van de gemeente Zoetermeer besloten:</text:p>
            <text:list text:style-name="id1-3-2-1-1-2">
              <text:list-item text:style-override="id1-3-2-1-1-2-1">
                <text:number>1.</text:number>
                <text:p text:style-name="al">De Verordening op de gemeentelijke Commissie Ruimtelijke Kwaliteit, Zoetermeer 2022 (bijlage 1) vast te stellen, waarin:</text:p>
                <text:list text:style-name="id1-3-2-1-1-2-1-3">
                  <text:list-item text:style-override="id1-3-2-1-1-2-1-3-1">
                    <text:number>a.</text:number>
                    <text:p text:style-name="al">de advisering door de stadsbouwmeester, erfgoedcommissie en de Commissie Ruimtelijke Kwaliteit vergelijkbaar blijft met de huidige inrichting, namelijk: </text:p>
                    <text:list text:style-name="id1-3-2-1-1-2-1-3-1-3">
                      <text:list-item text:style-override="id1-3-2-1-1-2-1-3-1-3-1">
                        <text:number>i.</text:number>
                        <text:p text:style-name="al">om een stadsbouwmeester te benoemen met vergelijkbare taken als voor de inwerkingtreding van de Omgevingswet;</text:p>
                      </text:list-item>
                      <text:list-item text:style-override="id1-3-2-1-1-2-1-3-1-3-2">
                        <text:number>ii.</text:number>
                        <text:p text:style-name="al">om een erfgoedcommissie te benoemen met vergelijkbare taken als voor de inwerkingtreding van de Omgevingswet;</text:p>
                      </text:list-item>
                      <text:list-item text:style-override="id1-3-2-1-1-2-1-3-1-3-3">
                        <text:number>iii.</text:number>
                        <text:p text:style-name="al">het werken met een Commissie Ruimtelijke Kwaliteit met dezelfde samenstelling en vergelijkbare taken als voor de inwerkingtreding van de Omgevingswet.</text:p>
                      </text:list-item>
                    </text:list>
                  </text:list-item>
                  <text:list-item text:style-override="id1-3-2-1-1-2-1-3-2">
                    <text:number>b.</text:number>
                    <text:p text:style-name="al">is bepaald dat burgemeester en wethouders verplicht zijn de Commissie Ruimtelijke Kwaliteit advies te vragen over het ontwikkelen van beleid en projectdocumenten op het gebied van omgevingskwaliteit en monumentenzorg;</text:p>
                  </text:list-item>
                  <text:list-item text:style-override="id1-3-2-1-1-2-1-3-3">
                    <text:number>c.</text:number>
                    <text:p text:style-name="al">is bepaald dat de verplichting tot openbaar vergaderen betrekking heeft op aanvragen voor een omgevingsvergunning en vergaderingen waarin de definitieve adviezen worden behandeld inzake beleid en projectdocumenten;</text:p>
                  </text:list-item>
                  <text:list-item text:style-override="id1-3-2-1-1-2-1-3-4">
                    <text:number>d.</text:number>
                    <text:p text:style-name="al">door de Commissie Ruimtelijke Kwaliteit binnen de kaders van deze verordening een reglement van orde wordt vastgesteld. In dit reglement komen in ieder geval de volgende onderwerpen aan de orde:</text:p>
                    <text:list text:style-name="id1-3-2-1-1-2-1-3-4-3">
                      <text:list-item text:style-override="id1-3-2-1-1-2-1-3-4-3-1">
                        <text:number>i.</text:number>
                        <text:p text:style-name="al">de werkwijze bij advisering over omgevingsvergunningen, de aanwijzing of het afvoeren van een monument of beschermd stadsgezicht, omgevingskwaliteitskaders en de aanstelling van supervisors;</text:p>
                      </text:list-item>
                      <text:list-item text:style-override="id1-3-2-1-1-2-1-3-4-3-2">
                        <text:number>ii.</text:number>
                        <text:p text:style-name="al">de werkwijze bij advisering over een vooroverleg;</text:p>
                      </text:list-item>
                      <text:list-item text:style-override="id1-3-2-1-1-2-1-3-4-3-3">
                        <text:number>iii.</text:number>
                        <text:p text:style-name="al">de wijze waarop de agenda openbaar wordt gemaakt en betrokken partijen worden uitgenodigd;</text:p>
                      </text:list-item>
                      <text:list-item text:style-override="id1-3-2-1-1-2-1-3-4-3-4">
                        <text:number>iv.</text:number>
                        <text:p text:style-name="al">de vergaderorde;</text:p>
                      </text:list-item>
                      <text:list-item text:style-override="id1-3-2-1-1-2-1-3-4-3-5">
                        <text:number>v.</text:number>
                        <text:p text:style-name="al">de werkwijze bij verzoeken om spreektijd van belanghebbenden en toehoorders;</text:p>
                      </text:list-item>
                      <text:list-item text:style-override="id1-3-2-1-1-2-1-3-4-3-6">
                        <text:number>vi.</text:number>
                        <text:p text:style-name="al">de notulering en dossiervorming;</text:p>
                      </text:list-item>
                      <text:list-item text:style-override="id1-3-2-1-1-2-1-3-4-3-7">
                        <text:number>vii.</text:number>
                        <text:p text:style-name="al">de wijze waarop de adviezen openbaar worden gemaakt;</text:p>
                      </text:list-item>
                      <text:list-item text:style-override="id1-3-2-1-1-2-1-3-4-3-8">
                        <text:number>viii.</text:number>
                        <text:p text:style-name="al">de werkwijze van de stadsbouwmeester;</text:p>
                      </text:list-item>
                      <text:list-item text:style-override="id1-3-2-1-1-2-1-3-4-3-9">
                        <text:number>ix.</text:number>
                        <text:p text:style-name="al">de werkwijze van de erfgoedcommissie;</text:p>
                      </text:list-item>
                      <text:list-item text:style-override="id1-3-2-1-1-2-1-3-4-3-10">
                        <text:number>x.</text:number>
                        <text:p text:style-name="al">de selectie en voordracht van kandidaat-leden;</text:p>
                      </text:list-item>
                    </text:list>
                  </text:list-item>
                  <text:list-item text:style-override="id1-3-2-1-1-2-1-3-5">
                    <text:number>e.</text:number>
                    <text:p text:style-name="al">de periodieke evaluatie van het functioneren van de stadsbouwmeester, erfgoedcommissie en Commissie Ruimtelijke Kwaliteit is voorgeschreven;</text:p>
                  </text:list-item>
                  <text:list-item text:style-override="id1-3-2-1-1-2-1-3-6">
                    <text:number>f.</text:number>
                    <text:p text:style-name="al">is bepaald dat de stadsbouwmeester en de leden van de Commissie Ruimtelijke Kwaliteit in het vervolg worden benoemd voor in eerste instantie twee jaar, waarna twee keer een verlenging van drie jaar mogelijk is;</text:p>
                  </text:list-item>
                  <text:list-item text:style-override="id1-3-2-1-1-2-1-3-7">
                    <text:number>g.</text:number>
                    <text:p text:style-name="al">een juridische basis is gecreëerd voor het benoemen van en werken met een supervisor, een kwaliteitsteam of andere adviseurs op het gebied van omgevingskwaliteit ten behoeve van gebiedsontwikkelingen;</text:p>
                  </text:list-item>
                </text:list>
              </text:list-item>
              <text:list-item text:style-override="id1-3-2-1-1-2-2">
                <text:number>2.</text:number>
                <text:p text:style-name="al">Het raadsbesluit van 5 oktober 2015: ‘Vóór het einde van de zittingstermijn van 3 jaar — na circa 2,5 jaar — wordt het functioneren van de stadsbouwmeester en de commissie door de betrokken afdelingen en de gemeenteraad geëvalueerd’, in te trekken;</text:p>
              </text:list-item>
              <text:list-item text:style-override="id1-3-2-1-1-2-3">
                <text:number>3.</text:number>
                <text:p text:style-name="al">De heer R.G. Knappers te benoemen als stadsbouwmeester en als voorzitter van de Commissie Ruimtelijke Kwaliteit en als voorzitter van de erfgoedcommissie voor een periode lopend tot 1 oktober 2024;</text:p>
              </text:list-item>
              <text:list-item text:style-override="id1-3-2-1-1-2-4">
                <text:number>4.</text:number>
                <text:p text:style-name="al">De heer M. Enderman te herbenoemen als: </text:p>
                <text:list text:style-name="id1-3-2-1-1-2-4-3">
                  <text:list-item text:style-override="id1-3-2-1-1-2-4-3-1">
                    <text:number>a.</text:number>
                    <text:p text:style-name="al">lid erfgoed van de Commissie Ruimtelijke Kwaliteit en plaatsvervangend stadsbouwmeester en plaatsvervangend voorzitter Commissie Ruimtelijke Kwaliteit;</text:p>
                  </text:list-item>
                  <text:list-item text:style-override="id1-3-2-1-1-2-4-3-2">
                    <text:number>b.</text:number>
                    <text:p text:style-name="al">lid van de erfgoedcommissie en plaatsvervangend voorzitter van de erfgoedcommissie voor een periode lopend tot 20 juli 2024; </text:p>
                  </text:list-item>
                </text:list>
              </text:list-item>
              <text:list-item text:style-override="id1-3-2-1-1-2-5">
                <text:number>5.</text:number>
                <text:p text:style-name="al">Mevrouw J.M. van Geest te benoemen als lid erfgoed van de Commissie Ruimtelijke Kwaliteit en lid van de erfgoedcommissie voor een periode lopend tot 1 augustus 2023;</text:p>
              </text:list-item>
              <text:list-item text:style-override="id1-3-2-1-1-2-6">
                <text:number>6.</text:number>
                <text:p text:style-name="al">De heer J.M. van Linge te herbenoemen als lid landschapsarchitectuur van de Commissie Ruimtelijke Kwaliteit voor een periode lopend tot 20 juli 2024; </text:p>
              </text:list-item>
              <text:list-item text:style-override="id1-3-2-1-1-2-7">
                <text:number>7.</text:number>
                <text:p text:style-name="al">Mevrouw M.M. Peters te herbenoemen als lid stedenbouw van de Commissie Ruimtelijke Kwaliteit voor een periode lopend tot 20 juli 2024; </text:p>
              </text:list-item>
              <text:list-item text:style-override="id1-3-2-1-1-2-8">
                <text:number>8.</text:number>
                <text:p text:style-name="al">De heer M.E. van Bremen te benoemen als lid architectuur van de Commissie Ruimtelijke Kwaliteit en plaatsvervangend stadsbouwmeester en plaatsvervangend voorzitter van de Commissie Ruimtelijke Kwaliteit en plaatsvervangend voorzitter van de erfgoedcommissie voor een periode lopend tot 20 juli 2024;</text:p>
              </text:list-item>
              <text:list-item text:style-override="id1-3-2-1-1-2-9">
                <text:number>9.</text:number>
                <text:p text:style-name="al">De stadsbouwmeester de volgende taken te geven:</text:p>
                <text:list text:style-name="id1-3-2-1-1-2-9-3">
                  <text:list-item text:style-override="id1-3-2-1-1-2-9-3-1">
                    <text:number>a.</text:number>
                    <text:p text:style-name="al">artikel 2, tweede lid, onder a, onderdeel 4 van de verordening: de toepassing van de regels in het omgevingsplan zelf, indien de stadsbouwmeester als adviseur is aangewezen (welstandsadvisering over het bouwen van bouwwerken); </text:p>
                  </text:list-item>
                  <text:list-item text:style-override="id1-3-2-1-1-2-9-3-2">
                    <text:number>b.</text:number>
                    <text:p text:style-name="al">artikel 2, derde lid, onder a van de verordening: (advisering over omgevingskwaliteit bij omgevingsvergunningen die niet zijn genoemd in artikel 2, tweede lid); </text:p>
                  </text:list-item>
                  <text:list-item text:style-override="id1-3-2-1-1-2-9-3-3">
                    <text:number>c.</text:number>
                    <text:p text:style-name="al">artikel 2, derde lid, onder b van de verordening: advisering in gevallen waarin burgemeester en wethouders een advies nodig achten vanwege een verkenning uitgevoerd door het waterschap, de provincie of het Rijk in het kader van een projectbesluit, en in andere gevallen waarin burgemeester en wethouders een advies nodig achten in verband met een verkenning van een mogelijk bestaande of toekomstige opgave in de fysieke leefomgeving; </text:p>
                  </text:list-item>
                  <text:list-item text:style-override="id1-3-2-1-1-2-9-3-4">
                    <text:number>d.</text:number>
                    <text:p text:style-name="al">artikel 2, derde lid onder c van de verordening: advisering over het geven van beschikkingen op grond van regels in verordeningen, zoals bedoeld in artikel 149 van de Gemeentewet, die een eis ten aanzien van een goede omgevingskwaliteit bevatten. Hierbij kan worden gedacht aan standplaatsvergunningen; </text:p>
                  </text:list-item>
                  <text:list-item text:style-override="id1-3-2-1-1-2-9-3-5">
                    <text:number>e.</text:number>
                    <text:p text:style-name="al">artikel 2, derde lid onder d van de verordening: artikel 2, derde lid, onder d: advisering over het stellen van maatwerkvoorschriften in het kader van repressief toezicht en in verband met de zorg voor het uiterlijk van bouwwerken; </text:p>
                  </text:list-item>
                  <text:list-item text:style-override="id1-3-2-1-1-2-9-3-6">
                    <text:number>f.</text:number>
                    <text:p text:style-name="al">artikel 2, vierde lid, onder a van de verordening: kan de stadsbouwmeester ook op eigen initiatief adviseren over zijn taken; </text:p>
                  </text:list-item>
                  <text:list-item text:style-override="id1-3-2-1-1-2-9-3-7">
                    <text:number>g.</text:number>
                    <text:p text:style-name="al">artikel 2, vierde lid onder b van de verordening: informeert en begeleidt de stadsbouwmeester op verzoek van burgemeester en wethouders planindieners en ontwerpers gedurende het ontwerpproces; </text:p>
                  </text:list-item>
                  <text:list-item text:style-override="id1-3-2-1-1-2-9-3-8">
                    <text:number>h.</text:number>
                    <text:p text:style-name="al">artikel 2, vierde lid onder c van de verordening: voert de stadsbouwmeester op verzoek van burgemeester en wethouders vooroverleg met planindieners over een in te dienen aanvraag om een omgevingsvergunning; </text:p>
                  </text:list-item>
                </text:list>
              </text:list-item>
              <text:list-item text:style-override="id1-3-2-1-1-2-10">
                <text:number>10.</text:number>
                <text:p text:style-name="al">De erfgoedcommissie de volgende taken te geven:</text:p>
                <text:list text:style-name="id1-3-2-1-1-2-10-3">
                  <text:list-item text:style-override="id1-3-2-1-1-2-10-3-1">
                    <text:number>a.</text:number>
                    <text:p text:style-name="al">artikel 2, tweede lid, onder a, onderdelen 2 en 3 van de verordening: advisering over omgevingsplanactiviteiten aangaande een (voorbeschermd) gemeentelijk monument of een (voorbeschermd) beschermd stads- of dorpsgezicht; </text:p>
                  </text:list-item>
                  <text:list-item text:style-override="id1-3-2-1-1-2-10-3-2">
                    <text:number>b.</text:number>
                    <text:p text:style-name="al">artikel 2, tweede lid, onderdeel 4 van de verordening: advisering over omgevingsplanactiviteiten in geval de erfgoedcommissie in het omgevingsplan als adviseur is aangewezen; </text:p>
                  </text:list-item>
                  <text:list-item text:style-override="id1-3-2-1-1-2-10-3-3">
                    <text:number>c.</text:number>
                    <text:p text:style-name="al">artikel 2, derde lid, onder d van de verordening: advisering over het stellen van maatwerkvoorschriften in het kader van repressief toezicht en in verband met de zorg voor cultureel erfgoed (en werelderfgoed); </text:p>
                  </text:list-item>
                  <text:list-item text:style-override="id1-3-2-1-1-2-10-3-4">
                    <text:number>d.</text:number>
                    <text:p text:style-name="al">artikel 2, vierde lid, onder a, b en c van de verordening voor zover dit de zorg voor cultureel erfgoed betreft:</text:p>
                    <text:list text:style-name="id1-3-2-1-1-2-10-3-4-3">
                      <text:list-item text:style-override="id1-3-2-1-1-2-10-3-4-3-1">
                        <text:number>i.</text:number>
                        <text:p text:style-name="al">kan de erfgoedcommissie ook op eigen initiatief adviseren over zijn taken; </text:p>
                      </text:list-item>
                      <text:list-item text:style-override="id1-3-2-1-1-2-10-3-4-3-2">
                        <text:number>ii.</text:number>
                        <text:p text:style-name="al">informeert en begeleidt de erfgoedcommissie op verzoek van burgemeester en wethouders planindieners en ontwerpers gedurende het ontwerpproces; </text:p>
                      </text:list-item>
                      <text:list-item text:style-override="id1-3-2-1-1-2-10-3-4-3-3">
                        <text:number>iii.</text:number>
                        <text:p text:style-name="al">voert de erfgoedcommissie op verzoek van burgemeester en wethouders vooroverleg met planindieners over een in te dienen aanvraag om een omgevingsvergunning. </text:p>
                      </text:list-item>
                    </text:list>
                  </text:list-item>
                </text:list>
              </text:list-item>
              <text:list-item text:style-override="id1-3-2-1-1-2-11">
                <text:number>11.</text:number>
                <text:p text:style-name="al">Over dit besluit geen samenspraak (participatie<text:note text:id="noot_id1-3-2-1-1-2-11-2-1" text:note-class="footnote"><text:note-citation text:label=" 1 "> 1 </text:note-citation><text:note-body><text:p text:style-name="noot.al">Omdat in de Samenspraakverordening de term samenspraak wordt gebruikt, is in het dictum van het besluit deze term opgenomen.</text:p></text:note-body></text:note> ) toe te passen, omdat het een interne organisatorische aangelegenheid betreft (artikel 2 lid 6 sub d Samenspraakverordening).</text:p>
              </text:list-item>
            </text:list>
            <text:p text:style-name="al">Over de besluitpunten 3 tot en met 8 geen referendum mogelijk te maken, omdat het een individuele kwestie, namelijk een benoeming, betreft. Deze besluitpunten treden tegelijk met de Wet van 23 maart 2016, houdende regels over het beschermen en benutten van de fysieke leefomgeving (Omgevingswet) in werking. De besluitpunten 1,2, 9, 10 en 11 treden eveneens in werking tegelijk met de Wet van 23 maart 2016, houdende regels over het beschermen en benutten van de fysieke leefomgeving (Omgevingswet). Tenzij over deze besluitpunten een inleidend verzoek tot het houden van een referendum wordt gedaan.</text:p>
            <text:p text:style-name="al"/>
            <text:p text:style-name="al">
            <text:span text:style-name="nadrukvet">Verordening op de gemeentelijke Commissie Ruimtelijke Kwaliteit, Zoetermeer 2022</text:span>
          </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commissie: gemeentelijke adviescommissie als bedoeld in artikel 17.9 van de wet, genaamd Commissie Ruimtelijke Kwaliteit;</text:p>
                </text:list-item>
                <text:list-item text:style-override="id1-3-2-2-1-2-3-2">
                  <text:number>-</text:number>
                  <text:p text:style-name="al">erfgoedcommissie: de leden van de commissie aan wie door de raad op grond van deze verordening specifieke taken op het gebied van monumentenzorg zijn opgedragen;</text:p>
                </text:list-item>
                <text:list-item text:style-override="id1-3-2-2-1-2-3-3">
                  <text:number>-</text:number>
                  <text:p text:style-name="al">goede omgevingskwaliteit: hetgeen daaronder wordt verstaan in artikel 1.3 van de wet;</text:p>
                </text:list-item>
                <text:list-item text:style-override="id1-3-2-2-1-2-3-4">
                  <text:number>-</text:number>
                  <text:p text:style-name="al">stadsbouwmeester: het lid van de commissie aan wie door de raad op grond van deze verordening specifieke taken zijn opgedragen en die tevens voorzitter is van de commissie en de erfgoedcommissie;</text:p>
                </text:list-item>
                <text:list-item text:style-override="id1-3-2-2-1-2-3-5">
                  <text:number>-</text:number>
                  <text:p text:style-name="al">wet: de Omgevingswet.</text:p>
                </text:list-item>
              </text:list>
            </text:section>
            <text:p text:style-name="hoofdstuk_bottom"/>
          </text:section>
          <text:section text:name="hoofdstuk_id1-3-2-2-2" text:style-name="hoofdstuk">
            <text:p text:style-name="hoofdstuk_kop"><text:span text:style-name="label">Paragraaf</text:span> <text:span text:style-name="nr">2.</text:span> Adviestaak</text:p>
            <text:section text:name="artikel_id1-3-2-2-2-2" text:style-name="artikel">
              <text:p text:style-name="artikel_kop_titel"><text:span text:style-name="artikel_kop_label">Artikel</text:span> <text:span text:style-name="artikel_kop_nr">2.</text:span> Taak en werkzaamheden</text:p>
              <text:list text:style-name="id1-3-2-2-2-2-2">
                <text:list-item text:style-override="id1-3-2-2-2-2-2">
                  <text:number>1.</text:number>
                  <text:p text:style-name="al">De commissie, stadsbouwmeester en erfgoedcommissie hebben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2-2-3">
                  <text:number>2.</text:number>
                  <text:p text:style-name="al">Burgemeester en wethouders zijn verplicht de commissie ter uitvoering van haar taak advies te vragen over:</text:p>
                  <text:list text:style-name="id1-3-2-2-2-2-3-3">
                    <text:list-item text:style-override="id1-3-2-2-2-2-3-3-1">
                      <text:number>a.</text:number>
                      <text:p text:style-name="al">een aanvraag om of een ontwerpbesluit voor een omgevingsvergunning voor;</text:p>
                      <text:list text:style-name="id1-3-2-2-2-2-3-3-1-3">
                        <text:list-item text:style-override="id1-3-2-2-2-2-3-3-1-3-1">
                          <text:number>1°.</text:number>
                          <text:p text:style-name="al"> een rijksmonumentenactiviteit met betrekking tot een monument;</text:p>
                        </text:list-item>
                        <text:list-item text:style-override="id1-3-2-2-2-2-3-3-1-3-2">
                          <text:number>2°.</text:number>
                          <text:p text:style-name="al">een omgevingsplanactiviteit die betrekking heeft op een voorbeschermd gemeentelijk monument of een gemeentelijk monument;</text:p>
                        </text:list-item>
                        <text:list-item text:style-override="id1-3-2-2-2-2-3-3-1-3-3">
                          <text:number>3°.</text:number>
                          <text:p text:style-name="al">een omgevingsplanactiviteit die betrekking heeft op een voorbeschermd beschermd stads- of dorpsgezicht of een beschermd stads- of dorpsgezicht;</text:p>
                        </text:list-item>
                        <text:list-item text:style-override="id1-3-2-2-2-2-3-3-1-3-4">
                          <text:number>4°.</text:number>
                          <text:p text:style-name="al">een omgevingsplanactiviteit in geval de commissie of één of meerdere leden van de commissie in het omgevingsplan als adviseur is aangewezen;</text:p>
                        </text:list-item>
                      </text:list>
                    </text:list-item>
                    <text:list-item text:style-override="id1-3-2-2-2-2-3-3-2">
                      <text:number>b.</text:number>
                      <text:p text:style-name="al">het door de Minister van Onderwijs, Cultuur en Wetenschap aanwijzen van een onroerende zaak als rijksmonument ingevolge artikel 3.1, eerste lid, van de Erfgoedwet;</text:p>
                    </text:list-item>
                    <text:list-item text:style-override="id1-3-2-2-2-2-3-3-3">
                      <text:number>c.</text:number>
                      <text:p text:style-name="al">het aan een locatie geven of afvoeren van de functie-aanduiding gemeentelijk monument op grond van artikel 4.2, eerste lid, van de wet;</text:p>
                    </text:list-item>
                    <text:list-item text:style-override="id1-3-2-2-2-2-3-3-4">
                      <text:number>d.</text:number>
                      <text:p text:style-name="al">het aan een locatie geven of afvoeren van de functie-aanduiding gemeentelijk beschermd stads- of dorpsgezicht op grond van artikel 4.2, eerste lid, van de wet;</text:p>
                    </text:list-item>
                    <text:list-item text:style-override="id1-3-2-2-2-2-3-3-5">
                      <text:number>e.</text:number>
                      <text:p text:style-name="al">het ontwikkelen van beleid en projectdocumenten op het gebied van omgevingskwaliteit en monumentenzorg, inclusief omgevingsvisie, omgevingsplan, maatwerkregels voor de omgevingskwaliteit, Planuitwerkingskaders (PUK’s) en kavelpaspoorten. Alsmede inrichtingsplannen of handboeken openbare ruimte, die betrekking hebben op een (voorbeschermd) beschermd stads- of dorpsgezicht;</text:p>
                    </text:list-item>
                    <text:list-item text:style-override="id1-3-2-2-2-2-3-3-6">
                      <text:number>f.</text:number>
                      <text:p text:style-name="al">de aanstelling van een supervisor, leden van een kwaliteitsteam of andere adviseur op het gebied van omgevingskwaliteit, zoals bedoeld in artikel 11;</text:p>
                    </text:list-item>
                  </text:list>
                </text:list-item>
                <text:list-item text:style-override="id1-3-2-2-2-2-4">
                  <text:number>3.</text:number>
                  <text:p text:style-name="al">Burgemeester en wethouders kunnen de commissie ter uitvoering van haar taak advies vragen over:</text:p>
                  <text:list text:style-name="id1-3-2-2-2-2-4-3">
                    <text:list-item text:style-override="id1-3-2-2-2-2-4-3-1">
                      <text:number>a.</text:number>
                      <text:p text:style-name="al">een aanvraag om of een ontwerpbesluit voor een omgevingsvergunning voor andere activiteiten dan bedoeld in lid 2 sub a, in geval burgemeester en wethouders een advies nodig achten met het oog op het bereiken en in stand houden van een goede omgevingskwaliteit;</text:p>
                    </text:list-item>
                    <text:list-item text:style-override="id1-3-2-2-2-2-4-3-2">
                      <text:number>b.</text:number>
                      <text:p text:style-name="al">een verkenning, zo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2-4-3-3">
                      <text:number>c.</text:number>
                      <text:p text:style-name="al">het geven van beschikkingen op grond van regels in verordeningen, zoals bedoeld in artikel 149 van de Gemeentewet, die een eis ten aanzien van een goede omgevingskwaliteit bevatten;</text:p>
                    </text:list-item>
                    <text:list-item text:style-override="id1-3-2-2-2-2-4-3-4">
                      <text:number>d.</text:number>
                      <text:p text:style-name="al">het stellen van maatwerkvoorschriften in verband met het uiterlijk van bouwwerken, de zorg voor cultureel erfgoed (en werelderfgoed) en andere zaken die de omgevingskwaliteit betreffen;</text:p>
                    </text:list-item>
                  </text:list>
                </text:list-item>
                <text:list-item text:style-override="id1-3-2-2-2-2-5">
                  <text:number>4.</text:number>
                  <text:p text:style-name="al">Ter uitvoering van haar taak:</text:p>
                  <text:list text:style-name="id1-3-2-2-2-2-5-3">
                    <text:list-item text:style-override="id1-3-2-2-2-2-5-3-1">
                      <text:number>a.</text:number>
                      <text:p text:style-name="al">kan de commissie ook op eigen initiatief adviseren over hetgeen is aangegeven in lid 2 en lid 3;</text:p>
                    </text:list-item>
                    <text:list-item text:style-override="id1-3-2-2-2-2-5-3-2">
                      <text:number>b.</text:number>
                      <text:p text:style-name="al">informeert en begeleidt de commissie op verzoek van burgemeester en wethouders planindieners en ontwerpers gedurende het ontwerpproces;</text:p>
                    </text:list-item>
                    <text:list-item text:style-override="id1-3-2-2-2-2-5-3-3">
                      <text:number>c.</text:number>
                      <text:p text:style-name="al">voert de commissie op verzoek van burgemeester en wethouders vooroverleg met planindieners over een in te dienen aanvraag om een omgevingsvergunning;</text:p>
                    </text:list-item>
                  </text:list>
                </text:list-item>
                <text:list-item text:style-override="id1-3-2-2-2-2-6">
                  <text:number>5.</text:number>
                  <text:p text:style-name="al">De raad kan werkzaamheden als bedoeld in het tweede lid aanwijzen die door de stadsbouwmeester worden uitgevoerd. De stadsbouwmeester werkt onder de verantwoordelijkheid van de commissie. Dit lid is niet van toepassing op de advisering als bedoeld in artikel 2, tweede lid, onder a, onderdelen 1 ̊, 2 ̊en 3 ̊ en onder b, c, d, e en f. En evenmin op artikel 2 derde lid, onder d, voorzover dit betrekking heeft op de zorg voor cultureel erfgoed (en werelderfgoed) en andere zaken die de omgevingskwaliteit betreft.</text:p>
                </text:list-item>
                <text:list-item text:style-override="id1-3-2-2-2-2-7">
                  <text:number>6.</text:number>
                  <text:p text:style-name="al">De raad kan werkzaamheden als bedoeld in het tweede lid aanwijzen die door de erfgoedcommissie worden uitgevoerd. De erfgoedcommissie werkt onder de verantwoordelijkheid van de commissie. Dit lid is van toepassing op de advisering als bedoeld in artikel 2, tweede lid, onder a onderdelen 2 ̊, 3 ̊en 4 ̊, op artikel 2 derde lid, onder d en op artikel 2 vierde lid onder a, b en c voor zover dit de zorg voor cultureel erfgoed (en werelderfgoed) betreft.</text:p>
                </text:list-item>
              </text:list>
            </text:section>
            <text:p text:style-name="hoofdstuk_bottom"/>
          </text:section>
          <text:section text:name="hoofdstuk_id1-3-2-2-3" text:style-name="hoofdstuk">
            <text:p text:style-name="hoofdstuk_kop"><text:span text:style-name="label">Paragraaf</text:span> <text:span text:style-name="nr">3.</text:span> Samenstelling en inrichting</text:p>
            <text:section text:name="artikel_id1-3-2-2-3-2" text:style-name="artikel">
              <text:p text:style-name="artikel_kop_titel"><text:span text:style-name="artikel_kop_label">Artikel</text:span> <text:span text:style-name="artikel_kop_nr">3.</text:span> Samenstelling</text:p>
              <text:list text:style-name="id1-3-2-2-3-2-2">
                <text:list-item text:style-override="id1-3-2-2-3-2-2">
                  <text:number>1.</text:number>
                  <text:p text:style-name="al">De commissie bestaat uit maximaal zes leden, de stadsbouwmeester daaronder begrepen. </text:p>
                </text:list-item>
                <text:list-item text:style-override="id1-3-2-2-3-2-3">
                  <text:number>2.</text:number>
                  <text:p text:style-name="al">De stadsbouwmeester is voorzitter van de commissie en de erfgoedcommissie. Twee andere leden van de commissie worden benoemd als plaatsvervangend stadsbouwmeester en zijn tevens plaatsvervangend voorzitter van de commissie en de erfgoedcommissie.</text:p>
                </text:list-item>
                <text:list-item text:style-override="id1-3-2-2-3-2-4">
                  <text:number>3.</text:number>
                  <text:p text:style-name="al">De leden worden benoemd op persoonlijke titel op grond van de professionele deskundigheid die nodig is voor de advisering, alsmede op grond van maatschappelijke kennis en ervaring en op grond van hun communicatieve vaardigheden en constructieve houding.</text:p>
                </text:list-item>
                <text:list-item text:style-override="id1-3-2-2-3-2-5">
                  <text:number>4.</text:number>
                  <text:p text:style-name="al">De commissie telt gelet op artikel 17.9, eerste lid, van de wet twee leden die deskundig zijn op het gebied van de monumentenzorg. Deze twee leden vormen samen met de stadsbouwmeester de erfgoedcommissie.</text:p>
                </text:list-item>
                <text:list-item text:style-override="id1-3-2-2-3-2-6">
                  <text:number>5.</text:number>
                  <text:p text:style-name="al">De disciplines die de leden in gezamenlijkheid vertegenwoordigen zijn: cultuurhistorie, bouw- en architectuurhistorie, restauratiearchitectuur, landschapsarchitectuur, stedenbouw en architectuur.</text:p>
                </text:list-item>
                <text:list-item text:style-override="id1-3-2-2-3-2-7">
                  <text:number>6.</text:number>
                  <text:p text:style-name="al">De leden zijn niet werkzaam onder verantwoordelijkheid van het gemeentebestuur.</text:p>
                </text:list-item>
              </text:list>
            </text:section>
            <text:section text:name="artikel_id1-3-2-2-3-3" text:style-name="artikel">
              <text:p text:style-name="artikel_kop_titel"><text:span text:style-name="artikel_kop_label">Artikel</text:span> <text:span text:style-name="artikel_kop_nr">4.</text:span> Benoeming</text:p>
              <text:list text:style-name="id1-3-2-2-3-3-2">
                <text:list-item text:style-override="id1-3-2-2-3-3-2">
                  <text:number>1.</text:number>
                  <text:p text:style-name="al">De leden kunnen voor een termijn van ten hoogste twee jaar worden benoemd.</text:p>
                </text:list-item>
                <text:list-item text:style-override="id1-3-2-2-3-3-3">
                  <text:number>2.</text:number>
                  <text:p text:style-name="al">Herbenoeming van leden kan tweemaal voor ten hoogste drie jaar per keer plaatsvinden.</text:p>
                </text:list-item>
                <text:list-item text:style-override="id1-3-2-2-3-3-4">
                  <text:number>3.</text:number>
                  <text:p text:style-name="al">Afgetreden leden zijn drie jaar na hun aftreden weer benoembaar.</text:p>
                </text:list-item>
                <text:list-item text:style-override="id1-3-2-2-3-3-5">
                  <text:number>4.</text:number>
                  <text:p text:style-name="al">De stadsbouwmeester, tevens voorzitter en de plaatsvervangende stadsbouwmeesters, tevens plaatsvervangende voorzitters, alsmede de leden van de erfgoedcommissie worden in functie benoemd.</text:p>
                </text:list-item>
                <text:list-item text:style-override="id1-3-2-2-3-3-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3-4" text:style-name="artikel">
              <text:p text:style-name="artikel_kop_titel"><text:span text:style-name="artikel_kop_label">Artikel</text:span> <text:span text:style-name="artikel_kop_nr">5.</text:span> Ondersteuning van de commissie</text:p>
              <text:list text:style-name="id1-3-2-2-3-4-2">
                <text:list-item text:style-override="id1-3-2-2-3-4-2">
                  <text:number>1.</text:number>
                  <text:p text:style-name="al">De commissie, stadsbouwmeester en erfgoedcommissie heeft een ambtelijk secretaris.</text:p>
                </text:list-item>
                <text:list-item text:style-override="id1-3-2-2-3-4-3">
                  <text:number>2.</text:number>
                  <text:p text:style-name="al">De secretaris is voor zijn werkzaamheden voor de commissie, stadsbouwmeester en erfgoedcommissie uitsluitend verantwoording verschuldigd aan de commissie.</text:p>
                </text:list-item>
                <text:list-item text:style-override="id1-3-2-2-3-4-4">
                  <text:number>3.</text:number>
                  <text:p text:style-name="al">De secretaris kan worden ondersteund door andere ambtelijke medewerkers, die voor hun werkzaamheden voor de commissie, stadsbouwmeester en erfgoedcommissie uitsluitend verantwoording verschuldigd zijn aan de secretaris.</text:p>
                </text:list-item>
                <text:list-item text:style-override="id1-3-2-2-3-4-5">
                  <text:number>4.</text:number>
                  <text:p text:style-name="al">De secretaris noch de medewerkers kunnen zijn benoemd als (vervangend) stadsbouwmeester of lid zijn van de commissie of erfgoedcommissie.</text:p>
                </text:list-item>
              </text:list>
            </text:section>
            <text:p text:style-name="hoofdstuk_bottom"/>
          </text:section>
          <text:section text:name="hoofdstuk_id1-3-2-2-4" text:style-name="hoofdstuk">
            <text:p text:style-name="hoofdstuk_kop"><text:span text:style-name="label">Paragraaf</text:span> <text:span text:style-name="nr">4.</text:span> Advisering en standpuntbepaling</text:p>
            <text:section text:name="artikel_id1-3-2-2-4-2" text:style-name="artikel">
              <text:p text:style-name="artikel_kop_titel"><text:span text:style-name="artikel_kop_label">Artikel</text:span> <text:span text:style-name="artikel_kop_nr">6.</text:span> Adviestermijn</text:p>
              <text:list text:style-name="id1-3-2-2-4-2-2">
                <text:list-item text:style-override="id1-3-2-2-4-2-2">
                  <text:number>1.</text:number>
                  <text:p text:style-name="al">Burgemeester en wethouders kunnen aangeven binnen welke termijn een advies wordt verwacht.</text:p>
                </text:list-item>
                <text:list-item text:style-override="id1-3-2-2-4-2-3">
                  <text:number>2.</text:number>
                  <text:p text:style-name="al">In geval burgemeester en wethouders geen termijn hebben gesteld brengt de commissie, stadsbouwmeester of erfgoedcommissie advies uit binnen een termijn van:</text:p>
                  <text:list text:style-name="id1-3-2-2-4-2-3-3">
                    <text:list-item text:style-override="id1-3-2-2-4-2-3-3-1">
                      <text:number>a.</text:number>
                      <text:p text:style-name="al">acht weken, wanneer het advisering betreft als is bedoeld in artikel 2, tweede lid, onder a, onderdelen 1 en 4 en onder b, c, d, e en f;</text:p>
                    </text:list-item>
                    <text:list-item text:style-override="id1-3-2-2-4-2-3-3-2">
                      <text:number>b.</text:number>
                      <text:p text:style-name="al">twaalf weken, tijdens het bestuurlijk zomerreces, dit in afwijking van het gestelde in lid 2, onder a;</text:p>
                    </text:list-item>
                    <text:list-item text:style-override="id1-3-2-2-4-2-3-3-3">
                      <text:number>c.</text:number>
                      <text:p text:style-name="al">vier weken in alle overige gevallen.</text:p>
                    </text:list-item>
                  </text:list>
                </text:list-item>
              </text:list>
            </text:section>
            <text:section text:name="artikel_id1-3-2-2-4-3" text:style-name="artikel">
              <text:p text:style-name="artikel_kop_titel"><text:span text:style-name="artikel_kop_label">Artikel</text:span> <text:span text:style-name="artikel_kop_nr">7.</text:span> Beraadslaging en standpuntbepaling</text:p>
              <text:list text:style-name="id1-3-2-2-4-3-2">
                <text:list-item text:style-override="id1-3-2-2-4-3-2">
                  <text:number>1.</text:number>
                  <text:p text:style-name="al">De vergaderingen waarin adviezen over aanvragen om omgevingsvergunning of definitieve adviezen inzake beleid en projectdocumenten op het gebied van omgevingskwaliteit door of namens de commissie, stadsbouwmeester of erfgoedcommissie worden vastgesteld zijn openbaar. De agenda voor de openbare vergadering wordt tijdig op een geschikte wijze bekendgemaakt. De openbaarheid van deze vergaderingen geldt zowel voor de beraadslagingen, de beoordeling als de adviezen. </text:p>
                </text:list-item>
                <text:list-item text:style-override="id1-3-2-2-4-3-3">
                  <text:number>2.</text:number>
                  <text:p text:style-name="al">Indien in afwijking van lid 1, burgemeester en wethouders – al dan niet op verzoek van de aanvrager – een verzoek doen tot niet-openbare behandeling, dan dienen burgemeester en wethouders daaraan klemmende redenen op grond van artikel 5.1 van de Wet open overheid ten grondslag te leggen. </text:p>
                </text:list-item>
                <text:list-item text:style-override="id1-3-2-2-4-3-4">
                  <text:number>3.</text:number>
                  <text:p text:style-name="al">De aanvrager van de omgevingsvergunning of zijn gemachtigde heeft de mogelijkheid tot toelichting van de aanvraag tijdens de door de commissie, stadbouwmeester of erfgoedcommissie gehouden openbare vergaderingen. Tijdens de adviesvormende bespreking is er geen spreekrecht.</text:p>
                </text:list-item>
                <text:list-item text:style-override="id1-3-2-2-4-3-5">
                  <text:number>4.</text:number>
                  <text:p text:style-name="al">Over door de commissie uit te brengen adviezen wordt niet besloten dan in aanwezigheid van ten minste vier leden. Over een advies over een aanvraag om een omgevingsvergunning voor een ‘rijksmonumentenactiviteit met betrekking tot een monument’ wordt niet besloten dan in aanwezigheid van ten minste twee leden met deskundigheid op het gebied van de monumentenzorg. Over een advies over een aanvraag om een omgevingsvergunning voor een ‘omgevingsplanactiviteit die betrekking heeft op een voorbeschermd gemeentelijk monument, een gemeentelijk monument of een beschermd stadsgezicht’ wordt niet besloten dan in de aanwezigheid van ten minste één commissielid met deskundigheid op het gebied van de monumentenzorg. Het voorgaande in dit artikellid is niet van toepassing op de adviezen die op grond van artikel 2 lid 5 worden uitgebracht door de stadsbouwmeester.</text:p>
                </text:list-item>
                <text:list-item text:style-override="id1-3-2-2-4-3-6">
                  <text:number>5.</text:number>
                  <text:p text:style-name="al">Commissieleden die als opdrachtgever, ontwerper of anderszins betrokken zijn bij de uitvoering van een activiteit waarvoor een aanvraag is gedaan waarover de commissie, stadsbouwmeester of erfgoedcommissie adviseert, onthouden zich van medewerking aan het desbetreffende advies en zijn tijdens de adviesvormende bespreking niet in de vergadering aanwezig,</text:p>
                </text:list-item>
                <text:list-item text:style-override="id1-3-2-2-4-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4-4" text:style-name="artikel">
              <text:p text:style-name="artikel_kop_titel"><text:span text:style-name="artikel_kop_label">Artikel</text:span> <text:span text:style-name="artikel_kop_nr">8.</text:span> Adviseurs</text:p>
              <text:list text:style-name="id1-3-2-2-4-4-2">
                <text:list-item text:style-override="id1-3-2-2-4-4-2">
                  <text:number>1.</text:number>
                  <text:p text:style-name="al">De commissie, stadsbouwmeester en erfgoedcommissie kunnen zich voor het inwinnen van inlichtingen wenden tot daartoe door burgemeester en wethouders aangewezen ambtenaren.</text:p>
                </text:list-item>
                <text:list-item text:style-override="id1-3-2-2-4-4-3">
                  <text:number>2.</text:number>
                  <text:p text:style-name="al">De commissie, stadsbouwmeester en erfgoedcommissie kunnen zich doen bijstaan door andere personen, voor zover dat voor de vervulling van haar taak nodig is.</text:p>
                </text:list-item>
                <text:list-item text:style-override="id1-3-2-2-4-4-4">
                  <text:number>3.</text:number>
                  <text:p text:style-name="al">De in het tweede lid bedoelde personen kunnen op uitnodiging van de commissie, stadsbouwmeester of erfgoedcommissie als adviseur deelnemen aan de adviesvormende bespreking.</text:p>
                </text:list-item>
              </text:list>
            </text:section>
            <text:section text:name="artikel_id1-3-2-2-4-5" text:style-name="artikel">
              <text:p text:style-name="artikel_kop_titel"><text:span text:style-name="artikel_kop_label">Artikel</text:span> <text:span text:style-name="artikel_kop_nr">9.</text:span> Verwerking van het advies</text:p>
              <text:p text:style-name="al">In geval burgemeester en wethouders een beschikking geven in afwijking van het door de commissie, stadsbouwmeester of erfgoedcommissie uitgebrachte advies verzenden zij een afschrift van die beschikking aan de commissie.</text:p>
            </text:section>
            <text:p text:style-name="hoofdstuk_bottom"/>
          </text:section>
          <text:section text:name="hoofdstuk_id1-3-2-2-5" text:style-name="hoofdstuk">
            <text:p text:style-name="hoofdstuk_kop"><text:span text:style-name="label">Paragraaf</text:span> <text:span text:style-name="nr">5.</text:span> Werkwijze</text:p>
            <text:section text:name="artikel_id1-3-2-2-5-2" text:style-name="artikel">
              <text:p text:style-name="artikel_kop_titel"><text:span text:style-name="artikel_kop_label">Artikel</text:span> <text:span text:style-name="artikel_kop_nr">10.</text:span> Reglement van orde</text:p>
              <text:list text:style-name="id1-3-2-2-5-2-2">
                <text:list-item text:style-override="id1-3-2-2-5-2-2">
                  <text:number>1.</text:number>
                  <text:p text:style-name="al">De commissie stelt haar werkwijze binnen de kaders van deze verordening nader vast in een reglement van orde.</text:p>
                </text:list-item>
                <text:list-item text:style-override="id1-3-2-2-5-2-3">
                  <text:number>2.</text:number>
                  <text:p text:style-name="al">In het reglement van orde komt ten minste aan de orde:</text:p>
                  <text:list text:style-name="id1-3-2-2-5-2-3-3">
                    <text:list-item text:style-override="id1-3-2-2-5-2-3-3-1">
                      <text:number>a.</text:number>
                      <text:p text:style-name="al">de werkwijze bij de advisering zoals genoemd in artikel 2, tweede lid, onder a, b, c, d, e en f;</text:p>
                    </text:list-item>
                    <text:list-item text:style-override="id1-3-2-2-5-2-3-3-2">
                      <text:number>b.</text:number>
                      <text:p text:style-name="al">de werkwijze bij de advisering over een vooroverleg zoals genoemd in artikel 2, vierde lid, onder c;</text:p>
                    </text:list-item>
                    <text:list-item text:style-override="id1-3-2-2-5-2-3-3-3">
                      <text:number>c.</text:number>
                      <text:p text:style-name="al">de wijze waarop de agenda openbaar wordt gemaakt en betrokken partijen worden uitgenodigd;</text:p>
                    </text:list-item>
                    <text:list-item text:style-override="id1-3-2-2-5-2-3-3-4">
                      <text:number>d.</text:number>
                      <text:p text:style-name="al">de vergaderorde en orde van de besprekingen, waarbij er een onderscheid wordt aangebracht tussen de toelichtende fase waarin het spreekrecht wordt uitgeoefend en de adviesvormende bespreking;</text:p>
                    </text:list-item>
                    <text:list-item text:style-override="id1-3-2-2-5-2-3-3-5">
                      <text:number>e.</text:number>
                      <text:p text:style-name="al">de werkwijze bij verzoeken om spreektijd van belanghebbenden en toehoorders;</text:p>
                    </text:list-item>
                    <text:list-item text:style-override="id1-3-2-2-5-2-3-3-6">
                      <text:number>f.</text:number>
                      <text:p text:style-name="al">de notulering en dossiervorming;</text:p>
                    </text:list-item>
                    <text:list-item text:style-override="id1-3-2-2-5-2-3-3-7">
                      <text:number>g.</text:number>
                      <text:p text:style-name="al">de wijze waarop de adviezen openbaar worden gemaakt;</text:p>
                    </text:list-item>
                    <text:list-item text:style-override="id1-3-2-2-5-2-3-3-8">
                      <text:number>h.</text:number>
                      <text:p text:style-name="al">de werkwijze van de stadsbouwmeester;</text:p>
                    </text:list-item>
                    <text:list-item text:style-override="id1-3-2-2-5-2-3-3-9">
                      <text:number>i.</text:number>
                      <text:p text:style-name="al">de werkwijze van de erfgoedcommissie;</text:p>
                    </text:list-item>
                    <text:list-item text:style-override="id1-3-2-2-5-2-3-3-10">
                      <text:number>j.</text:number>
                      <text:p text:style-name="al">de selectie en voordracht van kandidaat-leden.</text:p>
                    </text:list-item>
                  </text:list>
                </text:list-item>
                <text:list-item text:style-override="id1-3-2-2-5-2-4">
                  <text:number>3.</text:number>
                  <text:p text:style-name="al">Burgemeester en wethouders dragen zorg voor bekendmaking van het door de commissie vastgestelde reglement van orde in het Gemeenteblad.</text:p>
                </text:list-item>
              </text:list>
            </text:section>
            <text:section text:name="artikel_id1-3-2-2-5-3" text:style-name="artikel">
              <text:p text:style-name="artikel_kop_titel"><text:span text:style-name="artikel_kop_label">Artikel</text:span> <text:span text:style-name="artikel_kop_nr">11.</text:span> Afdoening door en relatie met een supervisor, een kwaliteitsteam of andere adviseurs op het gebied van de omgevingskwaliteit</text:p>
              <text:list text:style-name="id1-3-2-2-5-3-2">
                <text:list-item text:style-override="id1-3-2-2-5-3-2">
                  <text:number>1.</text:number>
                  <text:p text:style-name="al">De commissie kan onverminderd het bepaalde in artikel 17.9, eerste lid van de wet en artikel 2 lid 5 en 6 van deze verordening, de taken en werkzaamheden als bedoeld in artikel 2 lid 4 onder b en c overlaten aan een door burgemeester en wethouders benoemde supervisor, kwaliteitsteam of andere adviseurs op het gebied van de omgevingskwaliteit.</text:p>
                </text:list-item>
                <text:list-item text:style-override="id1-3-2-2-5-3-3">
                  <text:number>2.</text:number>
                  <text:p text:style-name="al">Bij het benoemen van een supervisor, een kwaliteitsteam of een andere adviseur op het gebied van de omgevingskwaliteit, niet zijnde een lid van de commissie dragen burgemeester en wethouders zorg voor een goede afstemming tussen de werkzaamheden van deze adviseur en de commissie, stadsbouwmeester. Burgemeester en wethouders stellen daartoe een nadere regeling vast.</text:p>
                </text:list-item>
                <text:list-item text:style-override="id1-3-2-2-5-3-4">
                  <text:number>3.</text:number>
                  <text:p text:style-name="al">Een supervisor, (leden van) een kwaliteitsteam of een andere adviseur op het gebied van de omgevingskwaliteit moeten aan dezelfde eisen voldoen als de leden van de commissie. Deze eisen zijn genoemd in artikel 3 lid 3 en 6.</text:p>
                </text:list-item>
              </text:list>
            </text:section>
            <text:p text:style-name="hoofdstuk_bottom"/>
          </text:section>
          <text:section text:name="hoofdstuk_id1-3-2-2-6" text:style-name="hoofdstuk">
            <text:p text:style-name="hoofdstuk_kop"><text:span text:style-name="label">Paragraaf</text:span> <text:span text:style-name="nr">6.</text:span> Jaarverslag</text:p>
            <text:section text:name="artikel_id1-3-2-2-6-2" text:style-name="artikel">
              <text:p text:style-name="artikel_kop_titel"><text:span text:style-name="artikel_kop_label">Artikel</text:span> <text:span text:style-name="artikel_kop_nr">12.</text:span> Jaarverslag</text:p>
              <text:list text:style-name="id1-3-2-2-6-2-2">
                <text:list-item text:style-override="id1-3-2-2-6-2-2">
                  <text:number>1.</text:number>
                  <text:p text:style-name="al">De commissie brengt jaarlijks voor 1 juli verslag uit van haar werkzaamheden in het voorafgaande kalenderjaar, zoals bedoeld in artikel 17.9, zesde lid, van de wet.</text:p>
                </text:list-item>
                <text:list-item text:style-override="id1-3-2-2-6-2-3">
                  <text:number>2.</text:number>
                  <text:p text:style-name="al">In het jaarverslag komt ten minste aan de orde:</text:p>
                  <text:list text:style-name="id1-3-2-2-6-2-3-3">
                    <text:list-item text:style-override="id1-3-2-2-6-2-3-3-1">
                      <text:number>a.</text:number>
                      <text:p text:style-name="al">de wijze waarop toepassing is gegeven aan de kaders als bedoeld in artikel 17.9, derde lid, van de wet;</text:p>
                    </text:list-item>
                    <text:list-item text:style-override="id1-3-2-2-6-2-3-3-2">
                      <text:number>b.</text:number>
                      <text:p text:style-name="al">de wijze waarop uitwerking is gegeven aan de openbaarheid van vergaderen.</text:p>
                    </text:list-item>
                  </text:list>
                </text:list-item>
                <text:list-item text:style-override="id1-3-2-2-6-2-4">
                  <text:number>3.</text:number>
                  <text:p text:style-name="al">De commissie kan in het jaarverslag aanbevelingen doen ten aanzien van het gemeentelijk beleid en projectdocumenten op het gebied van omgevingskwaliteit en monumentenzorg.</text:p>
                </text:list-item>
              </text:list>
            </text:section>
            <text:section text:name="artikel_id1-3-2-2-6-3" text:style-name="artikel">
              <text:p text:style-name="artikel_kop_titel"><text:span text:style-name="artikel_kop_label">Artikel</text:span> <text:span text:style-name="artikel_kop_nr">13.</text:span> Evaluatie</text:p>
              <text:list text:style-name="id1-3-2-2-6-3-2">
                <text:list-item text:style-override="id1-3-2-2-6-3-2">
                  <text:number>1.</text:number>
                  <text:p text:style-name="al">Burgemeester en wethouders evalueren een half jaar voor het einde van de benoemingstermijn van de stadsbouwmeester: </text:p>
                  <text:list text:style-name="id1-3-2-2-6-3-2-3">
                    <text:list-item text:style-override="id1-3-2-2-6-3-2-3-1">
                      <text:number>a.</text:number>
                      <text:p text:style-name="al">de werking van deze verordening en het reglement van orde zoals bedoeld in artikel 10;</text:p>
                    </text:list-item>
                    <text:list-item text:style-override="id1-3-2-2-6-3-2-3-2">
                      <text:number>b.</text:number>
                      <text:p text:style-name="al">de werking van de commissie, stadsbouwmeester en erfgoedcommissie;</text:p>
                    </text:list-item>
                    <text:list-item text:style-override="id1-3-2-2-6-3-2-3-3">
                      <text:number>c.</text:number>
                      <text:p text:style-name="al">het functioneren van de individuele commissieleden.</text:p>
                    </text:list-item>
                  </text:list>
                </text:list-item>
                <text:list-item text:style-override="id1-3-2-2-6-3-3">
                  <text:number>2.</text:number>
                  <text:p text:style-name="al">Bij deze evaluatie worden de commissie, de betrokken afdelingen van de gemeentelijke organisatie en leden van de gemeenteraad en raadscommissies betrokken. Over de onderwerpen onder lid 1 a en b worden eveneens een aantal vertegenwoordigers van belangenorganisaties en aanvragers van een omgevingsvergunning betrokken.</text:p>
                </text:list-item>
              </text:list>
            </text:section>
            <text:p text:style-name="hoofdstuk_bottom"/>
          </text:section>
          <text:section text:name="hoofdstuk_id1-3-2-2-7" text:style-name="hoofdstuk">
            <text:p text:style-name="hoofdstuk_kop"><text:span text:style-name="label">Paragraaf</text:span> <text:span text:style-name="nr">7.</text:span> Overgangs- en slotbepalingen</text:p>
            <text:section text:name="artikel_id1-3-2-2-7-2" text:style-name="artikel">
              <text:p text:style-name="artikel_kop_titel"><text:span text:style-name="artikel_kop_label">Artikel</text:span> <text:span text:style-name="artikel_kop_nr">14.</text:span> Overgangsrecht</text:p>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bedoelde commissie te zijn en de in artikel 9.1, eerste lid, onder a, van de Erfgoedwet in samenhang met artikel 15 van de Monumentenwet 1988 bedoelde commissie te zijn.</text:p>
            </text:section>
            <text:section text:name="artikel_id1-3-2-2-7-3" text:style-name="artikel">
              <text:p text:style-name="artikel_kop_titel"><text:span text:style-name="artikel_kop_label">Artikel</text:span> <text:span text:style-name="artikel_kop_nr">15.</text:span> Inwerkingtreding en citeertitel</text:p>
              <text:list text:style-name="id1-3-2-2-7-3-2">
                <text:list-item text:style-override="id1-3-2-2-7-3-2">
                  <text:number>1.</text:number>
                  <text:p text:style-name="al">Deze verordening treedt tegelijk met de Wet van 23 maart 2016, houdende regels over het beschermen en benutten van de fysieke leefomgeving (Omgevingswet) in werking.</text:p>
                </text:list-item>
                <text:list-item text:style-override="id1-3-2-2-7-3-3">
                  <text:number>2.</text:number>
                  <text:p text:style-name="al">Deze verordening wordt aangehaald als: Verordening CRK, Zoetermeer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juni 2022</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name="ondertekening_id1-3-2-3-4">
            <text:p><text:span text:style-name="functie"/></text:p>
          </text:section>
        </text:section>
        <text:section text:name="nota-toelichting_id1-3-2-4" text:style-name="nota-toelichting">
          <text:p text:style-name="kop_level0">Toelichting </text:p>
          <text:p text:style-name="al">
          <text:span text:style-name="nadrukvet">Algemeen</text:span>
        </text:p>
          <text:p text:style-name="al"/>
          <text:p text:style-name="al">Met de Omgevingswet (hierna: de wet) die naar verwachting op 1 oktober 2022 of 1 januari 2023 in werking treedt, wordt het stelsel van ruimtelijke regels volledig herzien. De wet bundelt de wetgeving en regels voor ruimte, wonen, infrastructuur, milieu, natuur en water. </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 In de commissie zitten 6 leden. Dit is bepaald in artikel 3 lid 1 van deze verordening. Ten tijde van het vaststellen van deze verordening is de samenstelling van de commissie als volgt:</text:p>
          <text:list text:style-name="id1-3-2-4-12">
            <text:list-item text:style-override="id1-3-2-4-12-1">
              <text:number>1.</text:number>
              <text:p text:style-name="al">Stadsbouwmeester, tevens voorzitter van de CRK en de erfgoedcommissie;</text:p>
            </text:list-item>
            <text:list-item text:style-override="id1-3-2-4-12-2">
              <text:number>2.</text:number>
              <text:p text:style-name="al">Lid erfgoed, tevens plaatsvervangend voorzitter van de CRK en erfgoedcommissie;</text:p>
            </text:list-item>
            <text:list-item text:style-override="id1-3-2-4-12-3">
              <text:number>3.</text:number>
              <text:p text:style-name="al">Lid architectuur, tevens plaatsvervangend voorzitter van de CRK en erfgoedcommissie;</text:p>
            </text:list-item>
            <text:list-item text:style-override="id1-3-2-4-12-4">
              <text:number>4.</text:number>
              <text:p text:style-name="al">Lid landschapsarchitectuur;</text:p>
            </text:list-item>
            <text:list-item text:style-override="id1-3-2-4-12-5">
              <text:number>5.</text:number>
              <text:p text:style-name="al">Lid stedenbouw;</text:p>
            </text:list-item>
            <text:list-item text:style-override="id1-3-2-4-12-6">
              <text:number>6.</text:number>
              <text:p text:style-name="al">Lid erfgoed.</text:p>
            </text:list-item>
          </text:list>
          <text:p text:style-name="al">Samen vertegenwoordigen deze 6 leden de disciplines die zijn genoemd in artikel 3 lid 5 van de verordening.</text:p>
          <text:p text:style-name="al"/>
          <text:p text:style-name="al">
          <text:span text:style-name="nadrukcur">Goede omgevingskwaliteit</text:span>
        </text:p>
          <text:p text:style-name="al">"Een goede omgevingskwaliteit" is naast veiligheid en gezondheid opgenomen in de maatschappelijke doelstelling van de Omgevings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p text:style-name="al"/>
          <text:p text:style-name="al">
          <text:span text:style-name="nadrukcur">Stadsbouwmeester</text:span>
        </text:p>
          <text:p text:style-name="al">De stadsbouwmeester is lid van de commissie met een eigen door de raad aangewezen takenpakket. Zie voor verdere toelichting, de toelichting bij artikel 2 derde lid. </text:p>
          <text:p text:style-name="al"/>
          <text:p text:style-name="al">
          <text:span text:style-name="nadrukvet">Artikel 2. Taak en werkzaamheden</text:span>
        </text:p>
          <text:p text:style-name="al">Dit artikel sluit aan op de verplichte adviezen op grond van artikel 17.9 van de wet en het op grond van de Erfgoedverordening Zoetermeer 2010 verplichte advies bij gemeentelijke monumenten en beschermde stadsgezichten. </text:p>
          <text:p text:style-name="al"/>
          <text:p text:style-name="al">De advisering over omgevingskwaliteitskaders is verplicht gesteld, omdat dit uit de evaluatie van de stadsbouwmeester en commissie, uitgevoerd in 2021, naar voren is gekomen. Uit de evaluatie bleek dat de commissie haar rol beter kan vervullen door haar consequenter en in een vroeg stadium bij projecten, gebiedsontwikkelingen en ruimtelijk kwaliteitsbeleid te betrekken. Naar aanleiding van dit aandachtspunt is door het college het handelingsperspectief gegeven dat over dergelijke kaderstellende documenten voortaan advies moet worden gevraagd aan de commissie en dat deze adviezen van de commissie bij de vaststelling van kaderstellende documenten worden meegestuurd aan het college en de raad.</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baseert haar adviezen op de vastgestelde beleidskaders (zoals de omgevingsvisie, het omgevingsplan en de beleidsregels over het uiterlijk van bouwwerken, zoals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list text:style-name="id1-3-2-4-33">
            <text:list-item text:style-override="id1-3-2-4-33-1">
              <text:number>1°.</text:number>
              <text:p text:style-name="al">
              <text:span text:style-name="nadrukcur">een rijksmonumentenactiviteit met betrekking tot een monument</text:span>
            </text:p>
            </text:list-item>
          </text:list>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7">
            <text:list-item text:style-override="id1-3-2-4-37-1">
              <text:number>-</text:number>
              <text:p text:style-name="al">het voorkomen van ontsiering, beschadiging of sloop van monumenten en archeologische monumenten; </text:p>
            </text:list-item>
            <text:list-item text:style-override="id1-3-2-4-37-2">
              <text:number>-</text:number>
              <text:p text:style-name="al">het voorkomen van verplaatsing van monumenten of een deel daarvan, tenzij dit dringend is vereist is voor het behoud van die monumenten; </text:p>
            </text:list-item>
            <text:list-item text:style-override="id1-3-2-4-37-3">
              <text:number>-</text:number>
              <text:p text:style-name="al">het bevorderen van het gebruik van monumenten, zo nodig door wijziging van die monumenten, rekening houdend met de monumentale waarden; en </text:p>
            </text:list-item>
            <text:list-item text:style-override="id1-3-2-4-37-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list text:style-name="id1-3-2-4-46">
            <text:list-item text:style-override="id1-3-2-4-46-1">
              <text:number>2°.</text:number>
              <text:p text:style-name="al">
              <text:span text:style-name="nadrukcur">een omgevingsplanactiviteit die betrekking heeft op een </text:span>
              <text:span text:style-name="nadrukcur">voorbeschermd</text:span>
              <text:span text:style-name="nadrukcur"> gemeentelijk monument of een gemeentelijk monument</text:span>
            </text:p>
            </text:list-item>
          </text:list>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zijn aangewezen op grond van bijvoorbeeld de Erfgoedverordening Zoetermeer 2010 of de Monumentenverordening Zoetermeer uit 2001. De regels uit Erfgoedverordening Zoetermeer 2010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Zoetermeer 2010 opgenomen vergunningplicht geldt als een verbod op grond van artikel 5.1, eerste lid, aanhef en onder a, van de wet om zonder omgevingsvergunning een omgevingsplanactiviteit te verrichten.</text:p>
          <text:p text:style-name="al"/>
          <text:list text:style-name="id1-3-2-4-49">
            <text:list-item text:style-override="id1-3-2-4-49-1">
              <text:number>3°.</text:number>
              <text:p text:style-name="al">
              <text:span text:style-name="nadrukcur">een omgevingsplanactiviteit die betrekking heeft op een </text:span>
              <text:span text:style-name="nadrukcur">voorbeschermd</text:span>
              <text:span text:style-name="nadrukcur"> stads- of dorpsgezicht of een beschermd stads- of dorpsgezicht</text:span>
            </text:p>
            </text:list-item>
          </text:list>
          <text:p text:style-name="al">Voor het slopen in een beschermd stads- of dorpsgezicht geldt een vergunningsplicht. Op grond van de bruidsschat wordt dit een omgevingsplanactiviteit. Ook is er in sommige bestemmingsplannen voorgeschreven dat de commissie dient te adviseren, alvorens er een vergunning wordt verleend voor de activiteit bouwen in een beschermd stadsgezicht. Maar daardoor is niet altijd verplicht dat de commissie bij omgevingsplanactiviteiten die betrekking hebben op een (voor)beschermd stads- of dorpsgezicht adviseert. Voor de gevallen waarin dit niet is geregeld in het (tijdelijk deel van het) omgevingsplan, is via dit voorschrift het verplichte advies van de commissie bij omgevingsplanactiviteiten die betrekking hebben op een (voor)beschermd stads- of dorpsgezicht geregeld. De koninklijke route is echter om dit in het omgevingsplan te regelen. Dit moet worden gezien als een vangnetbepaling.</text:p>
          <text:p text:style-name="al"/>
          <text:list text:style-name="id1-3-2-4-52">
            <text:list-item text:style-override="id1-3-2-4-52-1">
              <text:number>4°.</text:number>
              <text:p text:style-name="al">
              <text:span text:style-name="nadrukcur">een omgevingsplanactiviteit in geval de commissie of één of meerdere leden van de commissie in het omgevingsplan als adviseur is aangewezen</text:span>
            </text:p>
            </text:list-item>
          </text:list>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text:p>
          <text:p text:style-name="al"/>
          <text:p text:style-name="al">
          <text:span text:style-name="nadrukcur">Onderdeel c</text:span>
        </text:p>
          <text:p text:style-name="al">De commissie is ook adviseur in geval het college het voornemen heeft een monument of archeologisch monument aan te wijzen als gemeentelijk monument.</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De commissie dient vooraf aan de collegebehandeling van een besluit tot aanwijzing van een gemeentelijk monument in een voorontwerp of ontwerp-omgevingsplan om advies te worden gevraagd. Het advies van de commissie zal als bijlage bij het collegebesluit worden gevoegd en wanneer de wijziging van het omgevingsplan eveneens aan de raad wordt voorgelegd, zal ook dan dit advies bij het raadsbesluit worden gevoegd. </text:p>
          <text:p text:style-name="al"/>
          <text:p text:style-name="al">
          <text:span text:style-name="nadrukcur">Onderdeel d</text:span>
        </text:p>
          <text:p text:style-name="al">De commissie is ook adviseur in geval het college het voornemen heeft beschermd stads- of dorpsgezicht aan te wijzen als gemeentelijk beschermd stads- of dorpsgezicht.</text:p>
          <text:p text:style-name="al"/>
          <text:p text:style-name="al">De bescherming gemeentelijke beschermde stads- of dorpsgezichten gebeurt door een aanwijzing in het omgevingsplan. Met een voorbereidingsbesluit kan voorbescherming worden geboden aan een locatie waarvoor wordt overwogen in het omgevingsplan aan te wijzen als gemeentelijk beschermd stads- of dorpsgezicht.</text:p>
          <text:p text:style-name="al"/>
          <text:p text:style-name="al">De commissie dient vooraf aan de collegebehandeling van een besluit tot aanwijzing van een gemeentelijk beschermd stadsgezicht in een voorontwerp- of ontwerpomgevingsplan om advies te worden gevraagd. Het advies van de commissie zal als bijlage bij het collegebesluit worden gevoegd en wanneer de wijziging van het omgevingsplan eveneens aan de raad wordt voorgelegd, zal dit advies bij het raadsbesluit worden gevoegd. </text:p>
          <text:p text:style-name="al"/>
          <text:p text:style-name="al">
          <text:span text:style-name="nadrukcur">Onderdeel e</text:span>
        </text:p>
          <text:p text:style-name="al">Dit onderdeel geeft invulling aan artikel 17.9, tweede lid, van de wet om de commissie in te schakelen bij het ontwikkelen van beleid over de kwaliteit van de fysieke leefomgeving. Het gaat hier om beleid of projectdocumenten uitsluitend op het gebied van de omgevingskwaliteit.</text:p>
          <text:p text:style-name="al"/>
          <text:p text:style-name="al">
          <text:span text:style-name="nadrukcur">Onderdeel f</text:span>
        </text:p>
          <text:p text:style-name="al">Dit onderdeel regelt dat de commissie adviseert bij de selectie van een supervisor, een lid van een kwaliteitsteam of een andere adviseur op het gebied van omgevingskwaliteit. Voor verdere informatie over de aanstellingsprocedure wordt verwezen naar de Supervisieregeling Zoetermeer 2022.</text:p>
          <text:p text:style-name="al"/>
          <text:p text:style-name="al">
          <text:span text:style-name="nadrukcur">Derde lid</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hij een advies inwint bij de commissie.</text:p>
          <text:p text:style-name="al"/>
          <text:p text:style-name="al">
          <text:span text:style-name="nadrukcur">Onderdeel a</text:span>
        </text:p>
          <text:p text:style-name="al">Dit betreft een restcategorie. Wanneer bij omgevingsvergunningen die niet zijn genoemd in het tweede lid van artikel 2 van deze verordening, omgevingskwaliteit een rol speelt. Dan kan het college daarover advies inwinnen bij de commissie. </text:p>
          <text:p text:style-name="al"/>
          <text:p text:style-name="al">
          <text:span text:style-name="nadrukcur">Onderdeel b</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93">
            <text:list-item text:style-override="id1-3-2-4-93-1">
              <text:number>-</text:number>
              <text:p text:style-name="al">de aard van de opgave,</text:p>
            </text:list-item>
            <text:list-item text:style-override="id1-3-2-4-93-2">
              <text:number>-</text:number>
              <text:p text:style-name="al">de relevante ontwikkelingen voor de fysieke leefomgeving, en</text:p>
            </text:list-item>
            <text:list-item text:style-override="id1-3-2-4-93-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c</text:span>
        </text:p>
          <text:p text:style-name="al">Dit onderdeel kan bijvoorbeeld gaan over aanvragen met betrekking tot een individuele standplaatsvergunning. Deze vergunningplicht is nu opgenomen in bijvoorbeeld de APV. Het kan zijn dat dit soort vergunningplichten uiteindelijk overgaan naar het omgevingsplan. Dan valt de advisering door de CRK onder (dit) artikel 2, lid 3, onderdeel a. In de overgangsperiode, waarin het Omgevingsplan nog gevuld moet worden, zijn dergelijke vergunningplichten in ieder geval nog niet overgeheveld. Tijdens die overgangsperiode kan op basis van artikel 2 lid 3, onderdeel c door burgemeester en wethouders advies worden gevraagd aan de CRK over omgevingskwaliteit. Ook voor de gevallen waarin een vergunningplicht niet overgaat naar het omgevingsplan, kan op basis van artikel 2 lid 3, onderdeel c door burgemeester en wethouders advies worden gevraagd aan de CRK over omgevingskwaliteit.</text:p>
          <text:p text:style-name="al"/>
          <text:p text:style-name="al">
          <text:span text:style-name="nadrukcur">Onderdeel d</text:span>
        </text:p>
          <text:p text:style-name="al">In dit onderdeel is bepaald dat de commissie ook adviseur kan zijn bij het stellen van maatwerkvoorschriften in verband met het uiterlijk van bouwwerken (repressief toezicht), de zorg voor cultureel erfgoed en werelderfgoed en andere zaken die de omgevingskwaliteit betreffen. 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Vierde lid</text:span>
        </text:p>
          <text:p text:style-name="al">
          <text:span text:style-name="nadrukcur">Onderdeel a</text:span>
        </text:p>
          <text:p text:style-name="al">Dit onderdeel maakt het mogelijk dat de CRK, stadsbouwmeester of erfgoedcommissie ook op eigen initiatief advies kunnen uitbrengen. Ze hoeven daartoe niet eerst een verzoek van burgemeester en wethouders te ontvangen. </text:p>
          <text:p text:style-name="al"/>
          <text:p text:style-name="al">
          <text:span text:style-name="nadrukcur">Onderdeel b</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een lid van de commissie te belasten met of te betrekken bij deze taak.</text:p>
          <text:p text:style-name="al"/>
          <text:p text:style-name="al">
          <text:span text:style-name="nadrukcur">Onderdeel c</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Wat als verzoek om vooroverleg wordt aangemerkt en dus voor advisering door de stadsbouwmeester, commissie of erfgoedcommissie in aanmerking komt, wordt bepaald door burgemeester en wethouders. Dit kunnen in potentie allerlei vormen zijn van bouw- en aanleginitiatieven, waarvoor nog geen formele aanvraag voor een omgevingsvergunning is ingediend.</text:p>
          <text:p text:style-name="al"/>
          <text:p text:style-name="al">
          <text:span text:style-name="nadrukcur">Vijfde lid</text:span>
        </text:p>
          <text:p text:style-name="al">Dit lid opent de mogelijkheid voor het benoemen van een stadsbouwmeester. Het takenpakket van de stadsbouwmeester wordt aangewezen in het benoemingsbesluit, onder verwijzing naar een of meer taken genoemd in het tweede lid. De taken in artikel 2, tweede lid, onder a, onderdelen 1 ̊, 2 ̊en 3 ̊ en onder b, c, d en e kunnen echter niet door de stadsbouwmeester alleen worden uitgevoerd. Dit geldt ook voor de in artikel 2 derde lid, onder d genoemde taken, voor zover dit betrekking heeft op de zorg voor cultureel erfgoed en werelderfgoed. Door bijvoorbeeld artikel 2, tweede lid, onderdeel e uit te sluiten, is geregeld dat de CRK adviseert over kaderstellende documenten en niet de stadsbouwmeester alleen.</text:p>
          <text:p text:style-name="al"/>
          <text:p text:style-name="al">In het benoemingsbesluit kan de stadsbouwmeester de volgende taken krijgen: </text:p>
          <text:p text:style-name="al"/>
          <text:list text:style-name="id1-3-2-4-121">
            <text:list-item text:style-override="id1-3-2-4-121-1">
              <text:number>-</text:number>
              <text:p text:style-name="al">artikel 2, tweede lid, onder a, onderdeel 4: de toepassing van de regels in het omgevingsplan zelf, indien de stadsbouwmeester als adviseur is aangewezen (welstandsadvisering over het bouwen van bouwwerken);</text:p>
            </text:list-item>
            <text:list-item text:style-override="id1-3-2-4-121-2">
              <text:number>-</text:number>
              <text:p text:style-name="al">artikel 2, derde lid, onder a: advisering over omgevingskwaliteit bij omgevingsvergunningen die niet genoemd zijn in artikel 2 tweede lid;</text:p>
            </text:list-item>
            <text:list-item text:style-override="id1-3-2-4-121-3">
              <text:number>-</text:number>
              <text:p text:style-name="al">artikel 2, derde lid, onder b: advisering in gevallen waarin burgemeester en wethouders een advies nodig achten vanwege een verkenning uitgevoerd door het waterschap, de provincie of het Rijk in het kader van een projectbesluit, en in andere gevallen waarin burgemeester en wethouders een advies nodig achten in verband met een verkenning van een mogelijk bestaande of toekomstige opgave in de fysieke leefomgeving;</text:p>
            </text:list-item>
            <text:list-item text:style-override="id1-3-2-4-121-4">
              <text:number>-</text:number>
              <text:p text:style-name="al">artikel 2, derde lid onder c: advisering over het geven van beschikkingen op grond van regels in verordeningen, zoals bedoeld in artikel 149 van de Gemeentewet, die een eis ten aanzien van een goede omgevingskwaliteit bevatten. Hierbij kan worden gedacht aan standplaatsvergunningen;</text:p>
            </text:list-item>
            <text:list-item text:style-override="id1-3-2-4-121-5">
              <text:number>-</text:number>
              <text:p text:style-name="al">artikel 2, derde lid onder d: artikel 2, derde lid, onder d: advisering over het stellen van maatwerkvoorschriften in het kader van repressief toezicht en in verband met de zorg voor het uiterlijk van bouwwerken;</text:p>
            </text:list-item>
            <text:list-item text:style-override="id1-3-2-4-121-6">
              <text:number>-</text:number>
              <text:p text:style-name="al">artikel 2, vierde lid, onder a: kan de stadsbouwmeester ook op eigen initiatief adviseren over zijn taken;</text:p>
            </text:list-item>
            <text:list-item text:style-override="id1-3-2-4-121-7">
              <text:number>-</text:number>
              <text:p text:style-name="al">artikel 2, vierde lid onder b: informeert en begeleidt de stadsbouwmeester op verzoek van burgemeester en wethouders planindieners en ontwerpers gedurende het ontwerpproces;</text:p>
            </text:list-item>
            <text:list-item text:style-override="id1-3-2-4-121-8">
              <text:number>-</text:number>
              <text:p text:style-name="al">artikel 2, vierde lid onder c: voert de stadsbouwmeester op verzoek van burgemeester en wethouders vooroverleg met planindieners over een in te dienen aanvraag om een omgevingsvergunning;</text:p>
            </text:list-item>
          </text:list>
          <text:p text:style-name="al">
          <text:span text:style-name="nadrukcur">Zesde lid</text:span>
        </text:p>
          <text:p text:style-name="al">Dit lid opent de mogelijkheid voor het instellen van een subcommissie met betrekking tot cultureel erfgoed. Het takenpakket van de erfgoedcommissie wordt aangewezen in het benoemingsbesluit, onder verwijzing naar een of meer taken genoemd in het tweede, derde en vierde lid. </text:p>
          <text:p text:style-name="al"/>
          <text:p text:style-name="al">Ook al hebben de taken in artikel 2, tweede lid onder c en d betrekking op monumentenzorg, kunnen die taken niet door de erfgoedcommissie alleen worden uitgevoerd. Het heeft namelijk sterk de voorkeur dat over deze taken integraal wordt geadviseerd door de voltallige commissie. Het gaat over bijvoorbeeld het aanwijzen van een gemeentelijk monument of beschermd stadsgezicht. Verder hebben de taken in artikel 2, tweede lid onder a, onderdeel 1 en 2 betrekking op rijksmonumenten. Daarom wordt ook hierover geadviseerd door de voltallige commissie. Alleen de voltallige commissie heeft namelijk de status van gemeentelijke adviescommissie als bedoeld in artikel 17.9 Omgevingswet en is daarom de commissie die adviseert over rijksmonumenten.</text:p>
          <text:p text:style-name="al"/>
          <text:p text:style-name="al">In het benoemingsbesluit kan de erfgoedcommissie de volgende taken krijgen: </text:p>
          <text:p text:style-name="al"/>
          <text:list text:style-name="id1-3-2-4-129">
            <text:list-item text:style-override="id1-3-2-4-129-1">
              <text:number>-</text:number>
              <text:p text:style-name="al">artikel 2, tweede lid, onder a, onderdelen 2 en 3: advisering over omgevingsplanactiviteiten aangaande een (voorbeschermd) gemeentelijk monument of een (voorbeschermd) beschermd stads- of dorpsgezicht;</text:p>
            </text:list-item>
            <text:list-item text:style-override="id1-3-2-4-129-2">
              <text:number>-</text:number>
              <text:p text:style-name="al">artikel 2, tweede lid, onderdeel 4: advisering over omgevingsplanactiviteiten in geval de erfgoedcommissie in het omgevingsplan als adviseur is aangewezen;</text:p>
            </text:list-item>
            <text:list-item text:style-override="id1-3-2-4-129-3">
              <text:number>-</text:number>
              <text:p text:style-name="al">artikel 2, derde lid, onder d: advisering over het stellen van maatwerkvoorschriften in het kader van repressief toezicht en in verband met de zorg voor cultureel erfgoed (en werelderfgoed);</text:p>
            </text:list-item>
            <text:list-item text:style-override="id1-3-2-4-129-4">
              <text:number>-</text:number>
              <text:p text:style-name="al">artikel 2, vierde lid, onder a, b en c voor zover dit de zorg voor cultureel erfgoed (en werelderfgoed) betreft: </text:p>
              <text:list text:style-name="id1-3-2-4-129-4-3">
                <text:list-item text:style-override="id1-3-2-4-129-4-3-1">
                  <text:number>°</text:number>
                  <text:p text:style-name="al">kan de erfgoedcommissie ook op eigen initiatief adviseren over zijn taken;</text:p>
                </text:list-item>
                <text:list-item text:style-override="id1-3-2-4-129-4-3-2">
                  <text:number>°</text:number>
                  <text:p text:style-name="al">informeert en begeleidt de erfgoedcommissie op verzoek van burgemeester en wethouders planindieners en ontwerpers gedurende het ontwerpproces;</text:p>
                </text:list-item>
                <text:list-item text:style-override="id1-3-2-4-129-4-3-3">
                  <text:number>°</text:number>
                  <text:p text:style-name="al">voert de erfgoedcommissie op verzoek van burgemeester en wethouders vooroverleg met planindieners over een in te dienen aanvraag om een omgevingsvergunning.</text:p>
                </text:list-item>
              </text:list>
            </text:list-item>
          </text:list>
          <text:p text:style-name="al">
          <text:span text:style-name="nadrukvet">Artikel 3. Samenstelling</text:span>
        </text:p>
          <text:p text:style-name="al">
          <text:span text:style-name="nadrukcur">Eerste lid</text:span>
        </text:p>
          <text:p text:style-name="al">Dit lid geeft invulling aan artikel 17.7, eerste lid, van de wet, waarin is bepaald dat de raad het aantal leden vaststelt.</text:p>
          <text:p text:style-name="al"/>
          <text:p text:style-name="al">
          <text:span text:style-name="nadrukcur">Tweede lid</text:span>
        </text:p>
          <text:p text:style-name="al">Dit tweede lid bepaalt dat de stadsbouwmeester voorzitter is van de CRK en erfgoedcommissie. En dat twee andere leden in het benoemingsbesluit worden aangewezen als plaatsvervangend voorzitter en tevens plaatsvervangend voorzitter van de CRK en erfgoedcommissie. Dit sluit aan bij de Zoetermeerse praktijk zoals die al bestond ten tijde van de inwerkingtreding van de wet.</text:p>
          <text:p text:style-name="al"/>
          <text:p text:style-name="al">
          <text:span text:style-name="nadrukcur">Der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text:p>
          <text:p text:style-name="al">Daarnaast beschikken de leden over inzicht in maatschappelijke verhoudingen op grond van maatschappelijke kennis en ervaring. Een goede omgevingskwaliteit is namelijk een van de maatschappelijke doelstellingen van de Omgevingswet </text:p>
          <text:p text:style-name="al">Tot slot is zowel uit de evaluatie van de stadsbouwmeester en commissie in 2018 als in 2021 gebleken dat communicatieve vaardigheden en een bepaalde manier van constructief adviseren (luisteren en meedenken) erg belangrijk worden gevonden.</text:p>
          <text:p text:style-name="al">Bovengenoemde kwalificaties zijn overigens niet uitputtend bedoeld.</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Bij de gemeente Zoetermeer is ervoor gekozen om voor de advisering over monumentenzorg met een subcommissie te werken; de erfgoedcommissie. Deze erfgoedcommissie bestaat uit de stadsbouwmeester en de twee commissieleden die deskundig zijn op het gebied van de monumentenzorg. </text:p>
          <text:p text:style-name="al">Volgens de Memorie van toelichting dient de commissie ten minste over deskundigheid op het gebied van cultuurhistorie, bouw- en architectuurhistorie, restauratiearchitectuur, landschap en stedenbouw te beschikken (Kamerstukken II 2014-2015, 33962 nr. 3, p. 581). De deskundigheid is aangevuld met architectuur. Het is mogelijk dat één persoon meerdere disciplines in zich verenigt. De Handreiking Gemeentelijke Monumentencommissies van de Federatie Ruimtelijke Kwaliteit legt er de nadruk op dat een duidelijk profiel van de commissieleden van belang is. Daar hoort ook het gewenste niveau van de deskundigen bij. “In aanmerking komen architectuur- en bouwhistorici, architecten, archeologen, stedenbouwkundigen, planologen, historisch geografen of landschapsarchitecten op HBO- of WO-niveau. Architecten, stedenbouwkundigen en landschapsarchitecten zijn bij voorkeur ingeschreven in het Register. De gemeente kan bijvoorbeeld als eis stellen dat aspirant-leden hun verdiensten op hun vakgebied hebben bewezen.” (<text:a xlink:href="https://www.ruimtelijkekwaliteit.nl/informatief/publicaties/item?id=9" xlink:type="simple">Handreiking Gemeentelijke Monumentencommissies, 2009, p.17-18</text:a>). Het gewenste profiel van de leden wordt niet opgenomen in de verordening. Dit zal worden uitgewerkt in het reglement van orde (artikel 10).</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 Op basis van dit artikel kunnen ambtenaren die werkzaam zijn voor de gemeente Zoetermeer evenmin lid zijn van de commissie.</text:p>
          <text:p text:style-name="al"/>
          <text:p text:style-name="al">Hoofdzaak is dat de samenstelling van de commissie zodanig dient te zijn dat een onafhankelijk en deskundig oordeel kan worden gevormd. Het is de verantwoordelijkheid van de gemeente om ervoor te zorgen dat de onafhankelijkheid en deskundigheid in de commissie voldoende geborgd is.</text:p>
          <text:p text:style-name="al"/>
          <text:p text:style-name="al">
          <text:span text:style-name="nadrukvet">Artikel 4.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en. In het derde lid is de mogelijkheid opgenomen om commissieleden drie jaar na hun aftreden opnieuw te benoemen.</text:p>
          <text:p text:style-name="al"/>
          <text:p text:style-name="al">Waarom een benoemingstermijn van één keer twee jaar en vervolgens herbenoemingstermijnen van ten hoogste twee keer drie jaar (in totaal maximaal acht jaar)? </text:p>
          <text:p text:style-name="al">Op 12 juli 2021 is door de raad amendement 2107-B aangenomen. In dit amendement is aan het college opdracht gegeven om in de verordening op de gemeentelijke Commissie Ruimtelijke Kwaliteit op te nemen dat “de stadsbouwmeester en de leden van de CRK in het vervolg worden benoemd voor in eerste instantie twee jaar, waarna twee keer een verlenging van drie jaar mogelijk is”. In de toelichting op het amendement is het volgende aangegeven: “Met het benoemen voor een periode van twee + drie + drie jaar, ontstaat de mogelijkheid om na twee jaar afscheid te nemen, indien iemand wat minder goed functioneert of minder goed past in het team. Hiermee wordt ook bewerkstelligd dat er steeds wat continuïteit blijft. Hiermee wordt aangesloten bij de regeling die ook geldt voor de rekenkamercommissie.”</text:p>
          <text:p text:style-name="al"/>
          <text:p text:style-name="al">Verder sluit een benoeming van in totaal maximaal acht jaar ook aan bij de evaluatie van de stadsbouwmeester en CRK van 2021. Tijdens de evaluatie is door de stadsbouwmeester en commissieleden van de CRK gewezen op de mogelijkheid om onder de Omgevingswet de benoemingstermijn te verlengen. Gelet op de in 2021 langlopende trajecten, zoals de Entree, is aangegeven dat o.a. het verlengen van de benoemingstermijn een overweging waard is (zie blz. 8 laatste alinea van het <text:a xlink:href="https://zoetermeer.bestuurlijkeinformatie.nl//Reports/Item/56670a01-e453-4784-9d9b-f55d36db287b" xlink:type="simple"><text:span text:style-name="nadrukondlijn">evaluatieverslag</text:span></text:a>). </text:p>
          <text:p text:style-name="al">Tot slot blijkt uit de publicatie adviesstelsel Omgevingskwaliteit, deel 1 dat de gewenste zittingstermijn een kwestie is van balans tussen continuïteit en onafhankelijkheid. In die publicatie worden termijnen genoemd van twee maal vier jaar voor gemeenten zoals Zoetermeer. Ook hier is sprake van een termijn van in totaal maximaal acht jaar. </text:p>
          <text:p text:style-name="al"/>
          <text:p text:style-name="al">
          <text:span text:style-name="nadrukcur">Vierde lid</text:span>
        </text:p>
          <text:p text:style-name="al">Dit lid voorziet in de mogelijkheid dat de stadsbouwmeester, tevens voorzitter van de CRK en erfgoedcommissie, de plaatsvervangers en de leden van de erfgoedcommissie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5. Ondersteuning van de commissie</text:span>
        </text:p>
          <text:p text:style-name="al">De commissie, stadsbouwmeester en erfgoedcommissie worden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6. Adviestermijn</text:span>
        </text:p>
          <text:p text:style-name="al">In de wet is geen termijn gesteld waar binnen de commissie, stadsbouwmeester of erfgoed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en twee verschillende standaard termijnen: </text:p>
          <text:list text:style-name="id1-3-2-4-173">
            <text:list-item text:style-override="id1-3-2-4-173-1">
              <text:number>1.</text:number>
              <text:p text:style-name="al">Voor bepaalde adviesaanvragen, die in tweede lid onder a zijn genoemd, geldt een termijn van acht weken met uitzondering van adviesaanvragen die tijdens het Zoetermeerse bestuurlijke zomerreces lopen. Dan geldt een termijn van twaalf weken. Deze termijn van acht of twaalf weken heeft namelijk betrekking op adviezen die door de gehele commissie worden gegeven, zoals adviezen over beleid aangaande omgevingskwaliteit, de aanwijzing van gemeentelijke monumenten of over de aanstelling van een supervisor. De gehele commissie komt ongeveer één keer in de maand bij elkaar, behalve tijdens het Zoetermeerse bestuurlijke zomerreces. Dan vindt er geen commissievergadering plaats. Wanneer de uitzondering van twaalf weken van toepassing is, is afhankelijk van wanneer de plannen/adviesaanvragen zijn ingediend in combinatie met de eerstvolgende vergaderdatum van de commissie. Wordt bijvoorbeeld een week voor het bestuurlijke zomerreces de laatste commissievergadering gehouden, maar wordt het plan/de adviesaanvraag niet minimaal 7 werkdagen voor de commissievergadering bij de secretaris (compleet) ingediend (zie artikel 7 van het Reglement van Orde), dan zal het plan/de adviesaanvraag in een commissievergadering na het bestuurlijke zomerreces worden behandeld. In die gevallen is de termijn van maximaal twaalf weken van toepassing. Met het Zoetermeerse bestuurlijke zomerreces wordt bedoeld de periode in de zomer waarin er geen raads- en raadscommissievergaderingen zijn. </text:p>
            </text:list-item>
            <text:list-item text:style-override="id1-3-2-4-173-2">
              <text:number>2.</text:number>
              <text:p text:style-name="al">In de overige gevallen geldt een termijn van vier weken. Die is gelijk aan de termijn die in de Bouwverordening Zoetermeer 2018 voor een advies op een aanvraag voor een omgevingsvergunning was opgenomen.</text:p>
            </text:list-item>
          </text:list>
          <text:p text:style-name="al">Indien geen advies wordt uitgebracht binnen de genoemde adviestermijn, staat dit de besluitvorming door het college niet in de weg (artikel 3:6, tweede lid, van de Awb).</text:p>
          <text:p text:style-name="al"/>
          <text:p text:style-name="al">
          <text:span text:style-name="nadrukvet">Artikel 7. Beraadslaging en standpuntbepaling</text:span>
        </text:p>
          <text:p text:style-name="al">
          <text:span text:style-name="nadrukcur">Eerste lid</text:span>
        </text:p>
          <text:p text:style-name="al">Dit lid is een uitwerking van de wettelijke eis van openbaarheid als bedoeld in artikel 17.9, vierde en vijfde lid, van de wet.</text:p>
          <text:p text:style-name="al"/>
          <text:p text:style-name="al">De verplichting tot openbaar vergaderen heeft betrekking op de vergaderingen waarin het advies op de aanvraag voor een omgevingsvergunning of op een voorgenomen beschikking formeel wordt vastgesteld. Dit betreft de taken zoals genoemd in artikel 2, tweede lid onder a, onderdelen 1 ̊, 2, ̊ 3 ̊ en 4 ̊ en onder b, c en d en derde lid onder a, c en d.</text:p>
          <text:p text:style-name="al">Openbaarheid is niet verplicht bij de beleidsgerichte, opgavegerichte of ontwerpgerichte advisering of voor vooroverleg. De potentiële initiatiefnemer kan in het stadium van vooroverleg gebaat zijn met beslotenheid. Openbaarheid zou dan remmend op het vooroverleg kunnen werken, terwijl uit oogpunt van de korte planprocedure vooroverleg stimulering verdient. Dit betreft de taken zoals genoemd in artikel 2, tweede lid onder e en f en vierde lid onder b en c. </text:p>
          <text:p text:style-name="al">Niettemin is bepaald dat de vergaderingen waarin de definitieve adviezen worden behandeld inzake beleid en projecten op het gebied van omgevingskwaliteit (artikel 2, tweede lid onder e) ook openbaar zijn. Dit is namelijk in lijn met het handelingsperspectief ‘c.3 – t.a.v. ruimtelijke kwaliteitskaders’ uit het ‘Verslag evaluatie stadsbouwmeester en Commissie Ruimtelijke Kwaliteit’ van 11 maart 2021. Daarin heeft het college aangegeven dat ‘de belangrijkste uitgangspunten voor ruimtelijke kwaliteit in kaderstellende documenten worden opgenomen, als deze worden opgesteld t.b.v. voor een project. Hierbij wordt gedacht aan bijvoorbeeld het kavelpaspoort, planuitwerkingskader (PUK) of gebiedsvisie. Over dergelijke kaderstellende documenten zou dan advies moeten worden gevraagd aan de commissie. Dit advies zou bij de vaststelling van de kaderstellende documenten aan de raad worden meegezonden.’ Nu de definitieve adviezen over beleid openbaar zullen zijn, is het ook logisch om deze adviezen in een openbare vergadering te behandelen.</text:p>
          <text:p text:style-name="al"/>
          <text:p text:style-name="al">
          <text:span text:style-name="nadrukcur">Tweede lid</text:span>
        </text:p>
          <text:p text:style-name="al">Deze bepaling is een vertaling naar de gemeentelijke situatie van hetgeen in artikel 17.9, vijfde lid van de wet is bepaald.</text:p>
          <text:p text:style-name="al">Hieruit volgt dat burgemeester en wethouders beoordelen of een plan of adviesaanvraag niet-openbaar kan worden behandeld. Zijn er geen klemmende redenen zoals bedoeld in artikel 5.1 van de Wet open overheid door burgemeester en wethouders aangevoerd, dan kan de commissie het plan of de adviesaanvraag niet besloten behandelen. Deze bepaling is alleen van toepassing op de plannen of adviesaanvragen die zijn genoemd in artikel 7 eerste lid van deze verordening. </text:p>
          <text:p text:style-name="al"/>
          <text:p text:style-name="al">
          <text:span text:style-name="nadrukcur">Der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regeling van het spreekrecht wordt verder uitgewerkt in het reglement van orde (zie artikel 10 van de verordening). </text:p>
          <text:p text:style-name="al"/>
          <text:p text:style-name="al">
          <text:span text:style-name="nadrukcur">Vi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Aanvullend op de wettelijke eis, is ook voor de voorbescherming van gemeentelijke monumenten en aanvragen omgevingsvergunning voor een gemeentelijk monument geborgd dat tenminste één commissielid die deskundig is op het gebied van monumentenzorg bij deze advisering wordt betrokken.</text:p>
          <text:p text:style-name="al">Indien er geen twee leden met de deskundigheid op het gebied van monumentenzorg aanwezig kunnen zijn in een vergadering over een aanvraag om een omgevingsvergunning voor een rijksmonumentenactiviteit én uitstel van de advisering is niet mogelijk/zeer ongewenst, dan kan een adviseur zoals bedoeld in artikel 8 lid 2 van deze verordening, een commissielid vervangen. Dit zal dan uiteraard moeten gaan om een adviseur die deskundig is op het gebied van monumentenzorg. Deze oplossing past binnen de regels van de verordening, maar is niet expliciet/separaat in de regels van de verordening genoemd. In de afgelopen jaren is namelijk gebleken dat dit soort situaties nagenoeg niet voorkomen.</text:p>
          <text:p text:style-name="al">Dit vierde lid is niet van toepassing op adviezen die op grond van artikel 2 lid 5 van deze verordening door de stadsbouwmeester worden uitgevoerd.</text:p>
          <text:p text:style-name="al"/>
          <text:p text:style-name="al">
          <text:span text:style-name="nadrukcur">Vijfde lid</text:span>
        </text:p>
          <text:p text:style-name="al">Met deze bepaling wordt verstrengeling van belangen tegengegaan. Deze bepaling gaat niet over de gevallen waarin de leden van de commissie in de rol van supervisor, lid van een kwaliteitsteam of een andere adviseur op het gebied van omgevingskwaliteit bij een adviesaanvraag/plan betrokken zijn (zoals bedoeld in artikel 11 van deze verordening). </text:p>
          <text:p text:style-name="al"/>
          <text:p text:style-name="al">
          <text:span text:style-name="nadrukcur">Zes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8. Adviseurs</text:span>
        </text:p>
          <text:p text:style-name="al">Dit artikel geeft de commissie, stadsbouwmeester en erfgoedcommissie de bevoegdheid zich ten behoeve van de advisering te laten voorlichten door ambtenaren (eerste lid) of door externe deskundigen (tweede lid). Een externe deskundige kan ingevolge het derde lid op uitnodiging van de commissie, stadsbouwmeester of erfgoedcommissie aanwezig zijn bij de vergaderingen of als adviseur deelnemen aan de beraadslagingen.</text:p>
          <text:p text:style-name="al"/>
          <text:p text:style-name="al">De commissie, stadsbouwmeester of erfgoedcommissie kan afhankelijk van de behoefte, specifieke adviseurs inschakelen (bijvoorbeeld een specialist op het gebied van historische interieurs, archeologie of een specialist op het gebied van duurzaam bouwen).</text:p>
          <text:p text:style-name="al"/>
          <text:p text:style-name="al">
          <text:span text:style-name="nadrukvet">Artikel 9. Verwerking van het advies</text:span>
        </text:p>
          <text:p text:style-name="al">Dit artikel is opgenomen met het oog op een goede vervulling van de adviestaak. Daarvoor is nodig dat de commissie, stadsbouwmeester en erfgoedcommissie inzicht heeft in hoe het college omgaat met de uitgebrachte adviezen.</text:p>
          <text:p text:style-name="al"/>
          <text:p text:style-name="al">
          <text:span text:style-name="nadrukvet">Artikel 10.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1. Afdoening door en relatie met een supervisor, een kwaliteitsteam of andere adviseurs op het gebied van de omgevingskwaliteit</text:span>
        </text:p>
          <text:p text:style-name="al">
          <text:span text:style-name="nadrukcur">Eerste lid</text:span>
        </text:p>
          <text:p text:style-name="al">Deze bepaling geeft de mogelijkheid om de advisering namens de commissie over te laten aan een door het college benoemde supervisor, kwaliteitsteam of andere adviseur op het gebied van omgevingskwaliteit. Deze mogelijkheid is beperkt tot voorbereidende taken en werkzaamheden. De commissie blijft verantwoordelijk voor het advies.</text:p>
          <text:p text:style-name="al"/>
          <text:p text:style-name="al">Omdat een supervisor, een kwaliteitsteam of andere adviseurs op het gebied van de omgevingskwaliteit alleen voorbereidende taken kunnen overnemen van de commissie, stadsbouwmeester of erfgoedcommissie, is benoeming door burgemeester en wethouders gepast. Immers de leden van de Commissie Ruimtelijke Kwaliteit, die door de gemeenteraad worden benoemd, behouden de centrale rol bij de onafhankelijke advisering over een goede omgevingskwaliteit.</text:p>
          <text:p text:style-name="al">De voorbereidende taken en werkzaamheden die door een supervisor, een kwaliteitsteam of andere adviseurs op het gebied van de omgevingskwaliteit kunnen overnemen zijn:</text:p>
          <text:list text:style-name="id1-3-2-4-228">
            <text:list-item text:style-override="id1-3-2-4-228-1">
              <text:number>1.</text:number>
              <text:p text:style-name="al">het informeren en begeleiden van planindieners en ontwerpers gedurende het ontwerpproces;</text:p>
            </text:list-item>
            <text:list-item text:style-override="id1-3-2-4-228-2">
              <text:number>2.</text:number>
              <text:p text:style-name="al">het voeren van vooroverleg met planindieners over een in te dienen aanvraag om een omgevingsvergunning</text:p>
            </text:list-item>
          </text:list>
          <text:p text:style-name="al">
          <text:span text:style-name="nadrukcur">Tweede lid</text:span>
        </text:p>
          <text:p text:style-name="al">Met dit artikel verplicht de raad het college om nadere regels te stellen over de goede afstemming tussen de werkzaamheden van een supervisor, een kwaliteitsteam of een andere adviseur op het gebied van de omgevingskwaliteit en de adviesrol van de commissie, stadsbouwmeester en erfgoedcommissie. Daartoe wordt door het college de zogenoemde Supervisieregeling Zoetermeer 2022 vastgesteld. In deze regeling wordt vooral ingegaan op de taken, de werkwijze en de benoeming van een supervisor, een kwaliteitsteam of andere adviseurs op het gebied van de omgevingskwaliteit.</text:p>
          <text:p text:style-name="al"/>
          <text:p text:style-name="al">
          <text:span text:style-name="nadrukcur">Derde lid</text:span>
        </text:p>
          <text:p text:style-name="al">Hierin is bepaald dat een supervisor, leden van een kwaliteitsteam of een andere adviseur op het gebied van de omgevingskwaliteit, net als de leden van de commissie, onafhankelijk dienen te zijn. Dit betekent dat een dergelijke adviseur of lid van een kwaliteitsteam geen ambtenaar in dienst van de gemeente Zoetermeer mag zijn/onafhankelijk dient te zijn en dat de aanstelling persoonsgebonden is. Ook is hiermee bepaald dat de aanstelling persoonsgebonden is op grond van professionele deskundigheid, maatschappelijke kennis en ervaring, communicatieve vaardigheden en een constructieve houding. </text:p>
          <text:p text:style-name="al">Voor een verdere toelichting hierover, zie de toelichting bij artikel 3 derde en zesde lid van deze verordening. </text:p>
          <text:p text:style-name="al"/>
          <text:p text:style-name="al">
          <text:span text:style-name="nadrukvet">Artikel 12.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In de gemeentelijke evaluatierapportage kan bijvoorbeeld aandacht worden besteed aan hoe is omgegaan met de adviezen van de commissie en aan het (tijdig) inwinnen en ontvangen van advies binnen de afdoeningstermijn. </text:p>
          <text:p text:style-name="al"/>
          <text:p text:style-name="al">
          <text:span text:style-name="nadrukvet">Artikel 13. Evaluatie</text:span>
        </text:p>
          <text:p text:style-name="al">Deze evaluatieverplichting is gebaseerd op een raadsbesluit van 5 oktober 2015 om een half jaar voor het einde van de zittingstermijn van de stadsbouwmeester het functioneren van de stadsbouwmeester en de commissie te evalueren door de betrokken afdelingen en de gemeenteraad. Dit artikel vervangt het raadsbesluit van 5 oktober 2015.</text:p>
          <text:p text:style-name="al">Het college voert de evaluatie uit en informeert de raad over de uitkomst van de evaluatie. </text:p>
          <text:p text:style-name="al"/>
          <text:p text:style-name="al">
          <text:span text:style-name="nadrukcur">Eerste lid</text:span>
        </text:p>
          <text:p text:style-name="al">De evaluatie zal plaatsvinden een half jaar voor het einde van de benoemingstermijn van de stadsbouwmeester. Daarmee wordt het ritme gevolgd van de benoemingstermijnen zoals vermeld in artikel 4 van deze verordening. Dit betekent dat een evaluatie zal plaatsvinden na anderhalf jaar + na twee en een half jaar + na twee en een half jaar en daarna weer na anderhalf jaar na de benoeming van de stadsbouwmeester enzovoort. </text:p>
          <text:p text:style-name="al">De evaluatie is qua ritme gekoppeld aan de benoemingstermijnen van de stadsbouwmeester, echter bij de evaluatie worden alle leden van de commissie geëvalueerd en ook de werking van de commissie en erfgoedcommissie en de werking van de verordening en het reglement van orde.</text:p>
          <text:p text:style-name="al"/>
          <text:p text:style-name="al">In 2018 en 2021 heeft een evaluatie plaatsgevonden van de stadsbouwmeester en de commissie. Tijdens die evaluaties kwamen ook punten naar voren die betrekking hadden op de werking van de verordening en het reglement van orde. Daarom is dit onderwerp toegevoegd.</text:p>
          <text:p text:style-name="al"/>
          <text:p text:style-name="al">
          <text:span text:style-name="nadrukcur">Tweede lid</text:span>
        </text:p>
          <text:p text:style-name="al">De aanvragers van omgevingsvergunningen en vertegenwoordigers van belangenorganisaties worden alleen benaderd met evaluatievragen over de werking van de verordening en het reglement van orde en de werking van de commissie, stadsbouwmeester en erfgoedcommissie. Het functioneren van de individuele commissieleden betreft een personele aangelegenheid. Dit onderwerp is uitgesloten van participatie.</text:p>
          <text:p text:style-name="al"/>
          <text:p text:style-name="al">
          <text:span text:style-name="nadrukvet">Artikel 14. Overgangsrecht</text:span>
        </text:p>
          <text:p text:style-name="al">Dit lid regelt dat aanvragen ingediend voor het inwerkingtreden van deze verordening volgens het oude recht door de commissie, de stadsbouwmeester of de erfgoedcommissie worden afgedaan.</text:p>
          <text:p text:style-name="al"/>
          <text:p text:style-name="al">
          <text:span text:style-name="nadrukvet">Artikel 15.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310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0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0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Ruimte en infrastructuur | Organisatie en beleid</meta:user-defined>
    <meta:user-defined meta:name="DC.source">artikel 108 van de Gemeentewet]|[1.0:c:BWBR0005416&amp;artikel=108&amp;g=2022-08-01</meta:user-defined>
    <meta:user-defined meta:name="DC.source">artikel 149 van de Gemeentewet]|[1.0:c:BWBR0005416&amp;artikel=149&amp;g=2022-08-01</meta:user-defined>
    <meta:user-defined meta:name="DCTERMS.alternative">Verordening CRK, Zoetermeer 2022</meta:user-defined>
    <dc:language>nl</dc:language>
    <meta:user-defined meta:name="OVERHEIDop.locatietype/OVERHEIDop.gebiedsmarkering">Gemeente</meta:user-defined>
    <meta:user-defined meta:name="DC.title">Verordening op de gemeentelijke Commissie Ruimtelijke Kwaliteit, Zoetermeer 2022</meta:user-defined>
    <meta:user-defined meta:name="DCTERMS.W3CDTF/DCTERMS.available">2022-09-22</meta:user-defined>
    <meta:user-defined meta:name="DCTERMS.W3CDTF/OVERHEIDop.jaargang">2022</meta:user-defined>
    <meta:user-defined meta:name="OVERHEIDop.publicationIssue">423102</meta:user-defined>
    <meta:user-defined meta:name="OVERHEIDop.betreftRegeling">CVDR681473_1</meta:user-defined>
    <meta:user-defined meta:name="xs:date/OVERHEIDop.startdatum">2023-01-01</meta:user-defined>
    <meta:user-defined meta:name="OVERHEIDop.GmbID/DC.identifier">gmb-2022-423102</meta:user-defined>
    <meta:user-defined meta:name="OVERHEIDop.versieInformatie"/>
  </office:meta>
</office:document-meta>
</file>