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Mekerenstraat 7 Puifl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Van </text:span>
            <text:span text:style-name="nadrukvet">Mekerenstraat</text:span>
            <text:span text:style-name="nadrukvet"> 7, 6655AM Puiflijk, h</text:span>
            <text:span text:style-name="nadrukvet">et vervangen van de kapconstructie, verleend en verzonden op 19 september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2310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10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10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n Mekerenstraat 7 Puiflijk</meta:user-defined>
    <meta:user-defined meta:name="DCTERMS.W3CDTF/DCTERMS.available">2022-09-28</meta:user-defined>
    <meta:user-defined meta:name="DCTERMS.W3CDTF/OVERHEIDop.jaargang">2022</meta:user-defined>
    <meta:user-defined meta:name="OVERHEIDop.publicationIssue">423101</meta:user-defined>
    <meta:user-defined meta:name="OVERHEIDop.GmbID/DC.identifier">gmb-2022-423101</meta:user-defined>
    <meta:user-defined meta:name="OVERHEIDop.versieInformatie"/>
  </office:meta>
</office:document-meta>
</file>