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14A te Zevenaar het renoveren en uitbreiden van het gebouw 2000 op het ziekenhui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HZ_WABO-2022-1174 voor een omgevingsvergunning op locatie Hunneveldweg 14A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30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nneveldweg 14A te Zevenaar het renoveren en uitbreiden van het gebouw 2000 op het ziekenhuisterrei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89</meta:user-defined>
    <meta:user-defined meta:name="OVERHEIDop.GmbID/DC.identifier">gmb-2022-423089</meta:user-defined>
    <meta:user-defined meta:name="OVERHEIDop.versieInformatie"/>
  </office:meta>
</office:document-meta>
</file>